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uitgebreide omgevingsvergunning, zaaknummer Z/23/147061, Revisievergunning (het bouwen van een productiehal) Bedrijvenpark Twente 48, 7602 KB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12-2023 00:00 hebben wij een aanvraag Omgevingsvergunning uitgebreid ontvangen. De aanvraag heeft betrekking op de onderde(e)l(en):</text:p>
            <text:p text:style-name="common-al"/>
            <text:p text:style-name="common-al">Milieu (Revisievergunning)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53834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83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83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7061</meta:user-defined>
    <meta:user-defined meta:name="DCTERMS.abstract">Revisievergunning (het bouwen van een productiehal) Bedrijvenpark Twente 48 te Almelo</meta:user-defined>
    <dc:language>nl</dc:language>
    <meta:user-defined meta:name="OVERHEIDop.locatietype/OVERHEIDop.gebiedsmarkering">Punt</meta:user-defined>
    <meta:user-defined meta:name="DC.title">Ingediende aanvraag uitgebreide omgevingsvergunning, zaaknummer Z/23/147061, Revisievergunning (het bouwen van een productiehal) Bedrijvenpark Twente 48, 7602 KB te Almelo.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834</meta:user-defined>
    <meta:user-defined meta:name="OVERHEIDop.GmbID/DC.identifier">gmb-2023-553834</meta:user-defined>
    <meta:user-defined meta:name="OVERHEIDop.versieInformatie"/>
  </office:meta>
</office:document-meta>
</file>