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text:list-style style:name="id1-3-2-4-6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Verordening op de heffing en de invordering van leges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7 november 2023, besluit vast te stellen de volgende verordening:</text:p>
            <text:p text:style-name="al"/>
            <text:p text:style-name="al">
            <text:span text:style-name="nadrukvet">Verordening op de heffing en de invordering van leges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psterland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psterland 2024”.</text:p>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Andries Bouwman</text:span></text:p>
          </text:section>
          <text:section text:name="ondertekening_id1-3-2-3-5">
            <text:p><text:span text:style-name="functie"/></text:p>
            <text:p><text:span text:style-name="functie">De voorzitter,</text:span></text:p>
            <text:p><text:span text:style-name="functie">Laura Meijer</text:span></text:p>
          </text:section>
        </text:section>
        <text:section text:name="bijlage_id1-3-2-4" text:style-name="bijlage">
          <text:p text:style-name="bijlage_top"/>
          <text:p text:style-name="hoofdstuk_kop"><text:span text:style-name="label">Bijlage</text:span> <text:span text:style-name="nr"/> Tarieventabel, behorende bij de Legesverordening Opsterland 2024</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 een bijzonder huis op grond van artikel 64, Boek 1, van het Burgerlijk Wetboe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andere rui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voltrekken van een huwelijk of registratie van een partnerschap, dan wel het omzetten van een geregistreerd partnerschap in een huwelijk, in een andere ruimte dan onder 1.1 of 1.2 voo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voltrekken van een huwelijk of registratie van een partnerschap , dan wel het omzetten van een geregistreerd partnerschap in een huwelijk, in een andere ruimte dan onder 1.1 of 1.2 zonder dienstverlening van een bo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 bij kosteloze huwelijksvoltrekking:</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Paragraaf 1.2 Reisdocumenten en Nederlandse identiteitskaart</text:span>
        </text:p>
          <text:p text:style-name="al">(gemeente hanteert het maximum Rijkstarief met afronding naar beneden op € 0,50)</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1 Toeslagen (ipv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Paragraaf 1.3 Rijbewijzen</text:span>
        </text:p>
          <text:p text:style-name="al">(gemeente hanteert het maximum Rijkstarief met afronding naar beneden op € 0,50)</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uren 09.00 – 16.00 uur op werkdagen 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zoals dat is opgenomen de Regeling vergoeding verklaring omtrent het gedrag en gedragsverklaring 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text:p>
                </table:table-cell>
                <table:table-cell table:style-name="cell_frame_all" table:number-rows-spanned="1" table:number-columns-spanned="1">
                  <text:p text:style-name="table_al">zoals is opgenomen in het Legesbesluit akten burgerlijke stand</text:p>
                </table:table-cell>
              </table:table-row>
            </table:table>
            <text:p text:style-name="table_bottom"/>
          </text:section>
          <text:p text:style-name="al"/>
          <text:p text:style-name="al">
          <text:span text:style-name="nadrukvet">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Gereserveerd </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t in artikel 5.4, eerste lid, van de Telecommunicatie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Stb. 459):</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lenging van de geldigheidsduur van een gehandicaptenparkeerkaart als bedoeld in artikel 49 van het Besluit administratieve bepalingen inzake het wegverkeer (BABW):</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in de zin van artikel 148 </text:p>
                  <text:p text:style-name="table_al">Wegenverkeerswet.</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4 of kleiner, in kleur, per bladzijde: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in kleu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 € 10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Legesverordening 2024 gemeente Opsterland (Richtlijn bouwkosten en legeskosten)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verzoek te beoordelen of een principeverzoek te beh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voor de behandeling noodzakelijk is om een Omgevingstafel te organiseren, waarbij externe ketenpartners aan moeten sluiten, worden de kosten hiervan doorberekend aan de aanvrager. Dit is ook het geval wanneer er meerdere Omgevingstafels noodzakelijk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worden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94</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Opsterlan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de bedragen als bedoeld in artikel 2.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Opsterland 2023 is aangewezen respectievelijk waarop, voordat het is aangewezen, die verordening van overeenkomstige toepassing is. De vorige volzin is van toepassing:</text:p>
                  <text:list text:style-name="id1-3-2-4-49-1-6-13-2-2">
                    <text:list-item text:style-override="id1-3-2-4-49-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9-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Opsterland 2023 in samenhang met artikel 22.8 van de Omgevingswet en artikel 2.1a van het Omgevingsbeslui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 of verandering of actualisatie (niet ambtshalve) per milieubelastende activitei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2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8-1-4-3-1-2">
                    <text:list-item text:style-override="id1-3-2-4-58-1-4-3-1-2-1">
                      <text:number>a.</text:number>
                      <text:p text:style-name="table_al">aanbrengen of verwijderen van diepwortelende beplanting,</text:p>
                    </text:list-item>
                    <text:list-item text:style-override="id1-3-2-4-58-1-4-3-1-2-2">
                      <text:number>b.</text:number>
                      <text:p text:style-name="table_al">indrijven van voorwerpen,</text:p>
                    </text:list-item>
                    <text:list-item text:style-override="id1-3-2-4-58-1-4-3-1-2-3">
                      <text:number>c.</text:number>
                      <text:p text:style-name="table_al">ophogen van de grond, of</text:p>
                    </text:list-item>
                    <text:list-item text:style-override="id1-3-2-4-58-1-4-3-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4</text:p>
                </table:table-cell>
              </table:table-row>
            </table:table>
            <text:p text:style-name="table_bottom"/>
          </text:section>
          <text:p text:style-name="al"/>
          <text:p text:style-name="al">
          <text:span text:style-name="nadrukvet">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9 Maatwerkvoorschrift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4-1-4-3-2-2">
                    <text:list-item text:style-override="id1-3-2-4-64-1-4-3-2-2-1">
                      <text:number>1.</text:number>
                      <text:p text:style-name="table_al">het in stand houden van een bestaand bouwwerk, bedoeld in artikel 3.1 van het Besluit bouwwerken leefomgeving; </text:p>
                    </text:list-item>
                    <text:list-item text:style-override="id1-3-2-4-64-1-4-3-2-2-2">
                      <text:number>2.</text:number>
                      <text:p text:style-name="table_al">bouwactiviteiten die het bouwen van nieuwe bouwwerken betreffen als bedoeld in artikel 4.1 van het Besluit bouwwerken leefomgeving; </text:p>
                    </text:list-item>
                    <text:list-item text:style-override="id1-3-2-4-64-1-4-3-2-2-3">
                      <text:number>3.</text:number>
                      <text:p text:style-name="table_al">het gebruik van een bouwwerk, bedoeld in artikel 6.1 van het Besluit bouwwerken leefomgeving; of </text:p>
                    </text:list-item>
                    <text:list-item text:style-override="id1-3-2-4-64-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2">
                  <text:p text:style-name="table_al">
                    <text:span text:style-name="nadrukvet">Artikel 2.3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2.10 Gelijkwaardigheid</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12 Modal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span text:style-name="nadrukvet">10</text:span>%,</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in andere gevallen dan bedoeld in onderdeel b wordt het tarief verhoogd met de door de commissie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52 Vermindering na conceptverzoek of principeverzo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een conceptverzoek te beoordelen dan wel om een principeverzoek te behandelen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het beoordelen van het conceptverzoek of de behandeling van het principeverzoek geheven leges, mits de voor de aanvraag geheven leges niet negatief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vier maanden na het verzenden van de uitkomst van het conceptverzoek of principeverzoek aan de aanvrag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span text:style-name="nadrukvet">8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100</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1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text:p>
                </table:table-cell>
              </table:table-row>
            </table:table>
            <text:p text:style-name="table_bottom"/>
          </text:section>
          <text:p text:style-name="al"/>
          <text:p text:style-name="al">
          <text:span text:style-name="nadrukvet">Paragraaf 3.2 Seksbedrijv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05</text:p>
                </table:table-cell>
              </table:table-row>
            </table:table>
            <text:p text:style-name="table_bottom"/>
          </text:section>
          <text:p text:style-name="al"/>
          <text:p text:style-name="al">
          <text:span text:style-name="nadrukvet">Paragraaf 3.3 Winkeltijdenwe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3.4 Organiseren evenement of mark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eiligheidsregio.</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evenement, zijnde een evenement die niet voldoet aan de criteria voor “Klein” of “Groo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3.5 Standplaatsen</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315</text:p>
                </table:table-cell>
              </table:table-row>
            </table:table>
            <text:p text:style-name="table_bottom"/>
          </text:section>
          <text:p text:style-name="al"/>
          <text:p text:style-name="al">
          <text:span text:style-name="nadrukvet">Paragraaf 3.6 Gereserveerd</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 bouwkosten 2024 Opsterland</text:p>
          <text:p text:style-name="al"/>
          <text:p text:style-name="al">
          <text:span text:style-name="nadrukvet">RICHTLIJN BOUWKOSTEN EN LEGESKOSTEN 2024</text:span>
        </text:p>
          <text:p text:style-name="al"/>
          <text:p text:style-name="al">overeenkomstig NEN 2699 (excl. BTW)</text:p>
          <text:p text:style-name="al">inhoudsberekening volgens NEN 2580</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header-rows>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4</text:span>
                  </text:p>
                  </table:table-cell>
                </table:table-row>
              </table:table-header-rows>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38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Onbekend</meta:user-defined>
    <meta:user-defined meta:name="OVERHEIDop.referentienummer">0086163803</meta:user-defined>
    <meta:user-defined meta:name="DCTERMS.alternative">Legesverordening Opsterland 2024</meta:user-defined>
    <dc:language>nl</dc:language>
    <meta:user-defined meta:name="OVERHEIDop.locatietype/OVERHEIDop.gebiedsmarkering">Gemeente</meta:user-defined>
    <meta:user-defined meta:name="DC.title">Verordening op de heffing en de invordering van leges Opsterland 2024</meta:user-defined>
    <meta:user-defined meta:name="DCTERMS.W3CDTF/DCTERMS.available">2023-12-22</meta:user-defined>
    <meta:user-defined meta:name="DCTERMS.W3CDTF/OVERHEIDop.jaargang">2023</meta:user-defined>
    <meta:user-defined meta:name="OVERHEIDop.publicationIssue">553828</meta:user-defined>
    <meta:user-defined meta:name="OVERHEIDop.betreftRegeling">CVDR709671_1</meta:user-defined>
    <meta:user-defined meta:name="xs:date/OVERHEIDop.startdatum">2023-12-30</meta:user-defined>
    <meta:user-defined meta:name="OVERHEIDop.GmbID/DC.identifier">gmb-2023-553828</meta:user-defined>
    <meta:user-defined meta:name="OVERHEIDop.versieInformatie"/>
  </office:meta>
</office:document-meta>
</file>