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</office:automatic-styles>
  <office:body>
    <office:text>
      <text:p text:style-name="new_page_staatscourant"/>
      <text:p text:style-name="single-kop-titel">Ontwerpbestemmingsplan Elburgerweg 19 – 19-1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heeft het ontwerpbestemmingsplan Elburgerweg 19 – 19-1 ter inzage gelegd, met de daarbij horende stukken. Dit op grond van artikel 3.8 van de Wet ruimtelijke ordening en artikel 3:12 van de Algemene wet bestuursrecht. </text:p>
            <text:p text:style-name="common-al">Met het ontwerpbestemmingsplan wordt een nieuw bouwvlak ten behoeve van een woning, het behouden van een bos en een landschappelijke versterking juridisch en ruimtelijk geregeld. </text:p>
            <text:p text:style-name="common-al">
            <text:span text:style-name="nadrukvet">U kunt de stukken inzien</text:span>
          </text:p>
            <text:p text:style-name="common-al">Dat kan van donderdag 28 december 2023 tot en met woensdag 7 februari 2024 op werkdagen tussen 08.30 en 12.30 uur in het gemeentekantoor van Heerde, Eperweg 5 in Heerde. U moet daarvoor wel een afspraak maken. U kunt het bestemmingsplan in diezelfde periode ook inzien op <text:a xlink:href="http://www.ruimtelijkeplannen.nl" xlink:type="simple">www.ruimtelijkeplannen.nl</text:a>/NL.IMRO.0246.429HDEBPElburg19-ON01 en op www.heerde.nl/planneninvoorbereiding.</text:p>
            <text:p text:style-name="common-al">
            <text:span text:style-name="nadrukvet">U kunt tot en met (woensdag) 7 februari 2024 uw zienswijze geven</text:span>
          </text:p>
            <text:p text:style-name="common-al">Dit kunt u op 3 manieren doen:</text:p>
            <text:p text:style-name="common-al">1. u stuurt een brief naar de gemeenteraad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Wim Boerée, via 0578 – 69 94 94. </text:p>
            <text:p text:style-name="common-al">Het college van Heerde, 27 december 2023,</text:p>
            <text:p text:style-name="common-al">drs. J.W. Wiggers, burgemeester</text:p>
            <text:p text:style-name="common-al">Dhr. B. van Zuthem, gemeentesecretaris</text:p>
            <text:p text:style-name="last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27 december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28 december 2023 tot en met 7 februari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Wim Boeré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Robin ten Have / Janina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38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429HDEBPElburg19-ON01</meta:user-defined>
    <meta:user-defined meta:name="OVERHEIDop.Plansoort/OVERHEIDop.plansoort">bestemmings- of omgevingsplan</meta:user-defined>
    <meta:user-defined meta:name="DCTERMS.abstract">Ontwerpbestemmingsplan Elburgerweg 19 - 19 1 ter inzage. Met het ontwerpbestemmingsplan wordt een nieuw bouwvlak ten behoeve van een woning, het behouden van een bos en een landschappelijke versterking juridisch en ruimtelijk geregel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Elburgerweg 19 – 19-1 ter inzag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822</meta:user-defined>
    <meta:user-defined meta:name="OVERHEIDop.GmbID/DC.identifier">gmb-2023-553822</meta:user-defined>
    <meta:user-defined meta:name="OVERHEIDop.versieInformatie"/>
  </office:meta>
</office:document-meta>
</file>