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pand naar 2 appartementen, het gedeeltelijk veranderen door een interne verbouwing en restauratiewerkzaamheden aan de kozijnen aan Markt 22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22 2611GT Delft | het veranderen van het pand naar 2 appartementen, het gedeeltelijk veranderen door een interne verbouwing en restauratiewerkzaamheden aan de kozijnen | 01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8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03</meta:user-defined>
    <meta:user-defined meta:name="DCTERMS.abstract">Markt 22 verbouwing</meta:user-defined>
    <dc:language>nl</dc:language>
    <meta:user-defined meta:name="OVERHEIDop.locatietype/OVERHEIDop.gebiedsmarkering">Punt</meta:user-defined>
    <meta:user-defined meta:name="DC.title">Aanvraag vergunning voor het veranderen van het pand naar 2 appartementen, het gedeeltelijk veranderen door een interne verbouwing en restauratiewerkzaamheden aan de kozijnen aan Markt 22 2611GT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82</meta:user-defined>
    <meta:user-defined meta:name="OVERHEIDop.GmbID/DC.identifier">gmb-2023-55382</meta:user-defined>
    <meta:user-defined meta:name="OVERHEIDop.versieInformatie"/>
  </office:meta>
</office:document-meta>
</file>