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ijdelijk besluit verlengde openingstijden horeca jaarwisseling 2023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 omdat in beslispunt IV per abuis een verkeerd jaartal was opgenomen. De oorspronkelijke publicatie is op 14 december 2023 bekendgemaakt<text:span text:style-name="nadrukvet">, </text:span>beschikbaar via <text:a xlink:href="https://zoek.officielebekendmakingen.nl/gmb-2023-530618.pdf" xlink:type="simple"><text:span text:style-name="nadrukondlijn">Gemeenteblad 2023, 530618</text:span></text:a>.]</text:p>
            <text:p text:style-name="al"/>
            <text:p text:style-name="al">De burgemeester van Breda;</text:p>
            <text:p text:style-name="al"/>
            <text:p text:style-name="al">gelet op artikel 10, vierde lid van de Drank- en horecaverordening Breda 2014;</text:p>
            <text:p text:style-name="al"/>
            <text:p text:style-name="al">overwegende:</text:p>
            <text:p text:style-name="al"/>
            <text:list text:style-name="id1-3-2-1-1-9">
              <text:list-item text:style-override="id1-3-2-1-1-9-1">
                <text:number>-</text:number>
                <text:p text:style-name="al">dat er traditioneel tijdens oudjaarsnacht nog tot laat in de nacht veel mensen op de been zijn;</text:p>
              </text:list-item>
              <text:list-item text:style-override="id1-3-2-1-1-9-2">
                <text:number>-</text:number>
                <text:p text:style-name="al">dat het daarom wenselijk is om op deze dag een verruiming van de openingstijden aan de horeca-inrichtingen toe te staan;</text:p>
              </text:list-item>
              <text:list-item text:style-override="id1-3-2-1-1-9-3">
                <text:number>-</text:number>
                <text:p text:style-name="al">dat er geen bezwaren zijn op grond van openbare orde om, evenals de voorgaande jaren, op oudjaarsnacht 2023 een verruiming van de openingstijden voor horeca-inrichtingen toe te staan;</text:p>
              </text:list-item>
              <text:list-item text:style-override="id1-3-2-1-1-9-4">
                <text:number>-</text:number>
                <text:p text:style-name="al">dat oudjaarsnacht elk jaar een drukke nacht is voor nood- en hulpdiensten en dat er derhalve rekening wordt gehouden met hun roosters en hun al maximale inzet;</text:p>
              </text:list-item>
              <text:list-item text:style-override="id1-3-2-1-1-9-5">
                <text:number>-</text:number>
                <text:p text:style-name="al">dat het niet wenselijk is dat er aan horeca-inrichtingen naast deze collectieve regeling op oudjaarsnacht nog individuele ontheffingen van de openingstijden worden verleend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list text:style-name="id1-3-2-2-1-3">
              <text:list-item text:style-override="id1-3-2-2-1-3-1">
                <text:number>I.</text:number>
                <text:p text:style-name="al">op maandag 1 januari 2024 een sluitingstijd voor horeca-inrichtingen (alle categorieën) toe te staan tot 06.00 uur;</text:p>
                <text:p text:style-name="al"/>
              </text:list-item>
              <text:list-item text:style-override="id1-3-2-2-1-3-2">
                <text:number>II.</text:number>
                <text:p text:style-name="al">op maandag 1 januari 2024 een sluitingstijd voor coffeeshops toe te staan tot 03.00 uur;</text:p>
                <text:p text:style-name="al"/>
              </text:list-item>
              <text:list-item text:style-override="id1-3-2-2-1-3-3">
                <text:number>III.</text:number>
                <text:p text:style-name="al">in de nacht van zondag 31 december 2023 op maandag 1 januari 2024 geen verruiming van de openingstijden voor het gebruik van de terrassen toe te staan;</text:p>
                <text:p text:style-name="al"/>
              </text:list-item>
              <text:list-item text:style-override="id1-3-2-2-1-3-4">
                <text:number>IV.</text:number>
                <text:p text:style-name="al">op maandag 1 januari 2024 een openingstijd toe te staan voor horeca-inrichtingen en coffeeshops vanaf 09.00 uur;</text:p>
                <text:p text:style-name="al"/>
              </text:list-item>
              <text:list-item text:style-override="id1-3-2-2-1-3-5">
                <text:number>V.</text:number>
                <text:p text:style-name="al">voor de nacht van 31 december 2023 op 1 januari 2024 geen individuele verruiming van de openingstijden voor afzonderlijke horeca-inrichtingen mogelijk te maken;</text:p>
                <text:p text:style-name="al"/>
              </text:list-item>
              <text:list-item text:style-override="id1-3-2-2-1-3-6">
                <text:number>VI.</text:number>
                <text:p text:style-name="al">dat dit besluit vervalt op 2 januari 2024;</text:p>
                <text:p text:style-name="al"/>
              </text:list-item>
              <text:list-item text:style-override="id1-3-2-2-1-3-7">
                <text:number>VII.</text:number>
                <text:p text:style-name="al">dat dit besluit wordt aangehaald als: Tijdelijk besluit verlengde openingstijden horeca jaarwisseling 2023-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4 november 2023</text:span></text:p>
          </text:section>
          <text:section text:name="ondertekening_id1-3-2-3-2">
            <text:p><text:span text:style-name="functie"/></text:p>
            <text:p><text:span text:style-name="functie">De burgemeester van Breda,</text:span></text:p>
            <text:p><text:span text:style-name="functie">P.F.G. Depl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381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81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DC.source">Drank- en Horecaverordening Breda 2014]|[https://lokaleregelgeving.overheid.nl/CVDR313992/4</meta:user-defined>
    <meta:user-defined meta:name="OVERHEIDop.referentienummer">3859592</meta:user-defined>
    <meta:user-defined meta:name="DCTERMS.alternative">Tijdelijk besluit verlengde openingstijden horeca jaarwisseling 2023-2024</meta:user-defined>
    <dc:language>nl</dc:language>
    <meta:user-defined meta:name="OVERHEIDop.locatietype/OVERHEIDop.gebiedsmarkering">Gemeente</meta:user-defined>
    <meta:user-defined meta:name="DC.title">Rectificatie: Tijdelijk besluit verlengde openingstijden horeca jaarwisseling 2023-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817</meta:user-defined>
    <meta:user-defined meta:name="OVERHEIDop.betreftRegeling">CVDR709669_1</meta:user-defined>
    <meta:user-defined meta:name="OVERHEIDop.GmbID/DC.identifier">gmb-2023-553817</meta:user-defined>
    <meta:user-defined meta:name="xs:date/OVERHEIDop.startdatum">2023-12-23</meta:user-defined>
    <meta:user-defined meta:name="OVERHEIDop.versieInformatie"/>
  </office:meta>
</office:document-meta>
</file>