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38 – Activiteit Overkapping/uitbouw Carnaval</text:p>
      <text:section text:name="zakelijke-mededeling_id1-3-2" text:style-name="zakelijke-mededeling">
        <text:section text:name="zakelijke-mededeling-tekst_id1-3-2-1" text:style-name="zakelijke-mededeling-tekst">
          <text:section text:name="tekst_id1-3-2-1-1" text:style-name="tekst">
            <text:p text:style-name="tussenkopcur">Aangevraagde vergunningen </text:p>
            <text:p text:style-name="common-al"/>
            <text:p text:style-name="common-al">Datum: 9 t/m 13 februari 2024 (excl op- en afbouw)</text:p>
            <text:p text:style-name="common-al">Locatie: Markt 38</text:p>
            <text:p text:style-name="common-al">Activiteit: Plaatsen overkapping/uitbouw </text:p>
            <text:p text:style-name="common-al"/>
            <text:p text:style-name="common-al">Deze vergunning is aangevraagd op grond van artikel 2:3 van de Algemene plaatselijke verordening. U kunt uw schriftelijke zienswijzen voor dit evenement vóór 14 januari 2024 kenbaar maken aan het College van burgemeester en wethouders, ter attentie van de afdeling Openbare Orde en Veiligheid, Postbus 12345, 5200 GZ ‘s-Hertogenbosch.</text:p>
            <text:p text:style-name="last-al">Voor meer informatie belt u mevrouw M. Kaspers van de afdeling Openbare Orde en Veiligheid, tel. (073) 615 52 61 of de heer M. Yildiz, tel. (073) 615 56 9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5381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81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81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Markt 38 – Activiteit Overkapping/uitbouw Carnaval</meta:user-defined>
    <meta:user-defined meta:name="DCTERMS.W3CDTF/DCTERMS.available">2023-12-29</meta:user-defined>
    <meta:user-defined meta:name="DCTERMS.W3CDTF/OVERHEIDop.jaargang">2023</meta:user-defined>
    <meta:user-defined meta:name="OVERHEIDop.publicationIssue">553815</meta:user-defined>
    <meta:user-defined meta:name="OVERHEIDop.GmbID/DC.identifier">gmb-2023-553815</meta:user-defined>
    <meta:user-defined meta:name="OVERHEIDop.versieInformatie"/>
  </office:meta>
</office:document-meta>
</file>