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lcoholwetvergunning, Stichts End 41, 1244PK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december 2023 een besluit genomen op de aanvraag omgevingsvergunning voor vergunning alcoholwet Wapen Ankeveen B.V. op locatie Stichts End 41, 1244PK Ankeveen met zaaknummer Z2023-00000244. Het besluit betreft de volgende activiteiten: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24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381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1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1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244</meta:user-defined>
    <meta:user-defined meta:name="DCTERMS.abstract">Betreft: Beschikking op aanvraag op locatie Stichts End 41, 1244PK Ankeveen. Startdatum:7 augustus 2023 datum besluit: 20 december 2023</meta:user-defined>
    <dc:language>nl</dc:language>
    <meta:user-defined meta:name="OVERHEIDop.locatietype/OVERHEIDop.gebiedsmarkering">Punt</meta:user-defined>
    <meta:user-defined meta:name="DC.title">Kennisgeving besluit op Alcoholwetvergunning, Stichts End 41, 1244PK Ankeve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811</meta:user-defined>
    <meta:user-defined meta:name="OVERHEIDop.GmbID/DC.identifier">gmb-2023-553811</meta:user-defined>
    <meta:user-defined meta:name="OVERHEIDop.versieInformatie"/>
  </office:meta>
</office:document-meta>
</file>