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eldonk, herziening Oudestraat 6, Morgenstraat ong., Antonius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Keldonk, herziening Oudestraat 6, Morgenstraat ong., Antoniusstraat 21’ met ingang van de dag na datum van deze bekendmaking gedurende zes weken van woensdag 27 december 2023 tot en met woensdag 6 februari 2024 voor een ieder ter inzage ligt in het gemeentehuis, Stadhuisplein 1 te Veghel, gedurende openingstijden. Tevens is het ontwerp van het bestemmingsplan ‘Keldonk, herziening Oudestraat 6, Morgenstraat ong., Antoniusstraat 21’ elektronisch raadpleegbaar op:</text:p>
            <text:p text:style-name="common-al">
            <text:a xlink:href="http://www.ruimtelijkeplannen.nl/web-roo/?planidn=NL.IMRO.1948.KEL000BP0012023P-ON01" xlink:type="simple">http://www.ruimtelijkeplannen.nl/web-roo/?planidn=NL.IMRO.1948.KEL000BP0012023P-ON01</text:a>
          </text:p>
            <text:p text:style-name="common-al">De voorgenomen ontwikkeling betreft het verplaatsen van bedrijf met showroom van Oudestraat 6 te Keldonk naar Antoniusstraat 21 te Keldonk, om ter plaatse – aan Oudestraat 6 – een transformatie van het pand mogelijk te maken naar een twee-onder-één kapwoning. Aan Morgenstraat 29 te Keldonk bevindt zich nu één vrijstaande woning. Hier wordt een twee-onder-één kapwoning mogelijk gemaakt.</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de heer S. van de Wijdeven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38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KEL000BP0012023P-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Keldonk, herziening Oudestraat 6, Morgenstraat ong., Antoniusstraat 21’</meta:user-defined>
    <meta:user-defined meta:name="DCTERMS.W3CDTF/DCTERMS.available">2023-12-22</meta:user-defined>
    <meta:user-defined meta:name="DCTERMS.W3CDTF/OVERHEIDop.jaargang">2023</meta:user-defined>
    <meta:user-defined meta:name="OVERHEIDop.publicationIssue">553805</meta:user-defined>
    <meta:user-defined meta:name="OVERHEIDop.GmbID/DC.identifier">gmb-2023-553805</meta:user-defined>
    <meta:user-defined meta:name="OVERHEIDop.versieInformatie"/>
  </office:meta>
</office:document-meta>
</file>