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december 2023</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Statische opslag  Handelen in strijd met regels ruimtelijke ordening op locatie Vaartweg 158A, 5106NG Dongen . De aanvraag is geregistreerd onder zaaknummer Z2023-00001802. De aanvraag betreft de volgende activiteiten:</text:p>
            <text:p text:style-name="common-al">- Statische opslag  Handelen in strijd met regels ruimtelijke orde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38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02</meta:user-defined>
    <meta:user-defined meta:name="DCTERMS.abstract">Vaartweg 158A, 5106NG Dongen</meta:user-defined>
    <dc:language>nl</dc:language>
    <meta:user-defined meta:name="OVERHEIDop.locatietype/OVERHEIDop.gebiedsmarkering">Punt</meta:user-defined>
    <meta:user-defined meta:name="DC.title">Ontvangst aanvraag beschikking : 19 december 2023</meta:user-defined>
    <meta:user-defined meta:name="DCTERMS.W3CDTF/DCTERMS.available">2023-12-22</meta:user-defined>
    <meta:user-defined meta:name="DCTERMS.W3CDTF/OVERHEIDop.jaargang">2023</meta:user-defined>
    <meta:user-defined meta:name="OVERHEIDop.publicationIssue">553804</meta:user-defined>
    <meta:user-defined meta:name="OVERHEIDop.GmbID/DC.identifier">gmb-2023-553804</meta:user-defined>
    <meta:user-defined meta:name="OVERHEIDop.versieInformatie"/>
  </office:meta>
</office:document-meta>
</file>