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anderen van de voorgevel op Lommelsedijk 54 5575XD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2316</text:p>
            <text:p text:style-name="common-al">Ontvangstdatum aanvraag: 19-12-2023</text:p>
            <text:p text:style-name="common-al">Plaats/adres: Lommelsedijk 54 5575XD Luyksgestel</text:p>
            <text:p text:style-name="common-al">Omschrijving: veranderen van de voorgevel</text:p>
            <text:p text:style-name="common-al">Activiteit(en): Bouw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 gemaakt. In dat besluit staat of u bezwaar kunt maken of in beroep kunt gaan en of u het besluit kunt bekijken. 
Als de uitgebreide procedure wordt gevolgd, dan wordt vooraf het ontwerpbesluit bekend gemaakt en beschikbaar gemaakt om te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53802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80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80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2316</meta:user-defined>
    <meta:user-defined meta:name="DCTERMS.abstract">veranderen va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anderen van de voorgevel op Lommelsedijk 54 5575XD Luyksgestel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802</meta:user-defined>
    <meta:user-defined meta:name="OVERHEIDop.GmbID/DC.identifier">gmb-2023-553802</meta:user-defined>
    <meta:user-defined meta:name="OVERHEIDop.versieInformatie"/>
  </office:meta>
</office:document-meta>
</file>