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8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58, 9621 AM, voor het wijzigen van de reeds afgegeven vergunning sloop/nieuwbouw boerderij, 19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380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0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0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58 Slochteren aanvraag omgevingsvergun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800</meta:user-defined>
    <meta:user-defined meta:name="OVERHEIDop.GmbID/DC.identifier">gmb-2023-553800</meta:user-defined>
    <meta:user-defined meta:name="OVERHEIDop.versieInformatie"/>
  </office:meta>
</office:document-meta>
</file>