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aan de Poortugaalstraat ter hoogte van huisnummers 31 en 29 te Zoetermeer. Zegwaard F 3006 op 12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3 is een aanvraag Omgevingsvergunning ontvangen voor het kappen van 2 bomen op locatie aan de Poortugaalstraat ter hoogte van huisnummers 31 en 29 te Zoetermeer. Zegwaard F 3006 . De aanvraag is geregistreerd onder zaaknummer 2023-1327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379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9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9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32793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DC.title">Ingediende aanvraag Omgevingsvergunning voor het kappen van 2 bomen, aan de Poortugaalstraat ter hoogte van huisnummers 31 en 29 te Zoetermeer. Zegwaard F 3006 op 12-12-202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798</meta:user-defined>
    <meta:user-defined meta:name="OVERHEIDop.GmbID/DC.identifier">gmb-2023-553798</meta:user-defined>
    <meta:user-defined meta:name="OVERHEIDop.versieInformatie"/>
  </office:meta>
</office:document-meta>
</file>