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43*"/>
    </style:style>
    <style:style style:family="table-column" style:parent-style-name="colspec" style:name="id1-3-2-2-1-14-1-2">
      <style:table-column-properties style:rel-column-width="5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ocedure Inschrijving, Wachtlijst &amp; Ateliertoewijzing gemeente Kampen 2023</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75882-2023,</text:p>
            <text:p text:style-name="al">gelet op artikel 160, eerste lid onder d van de Gemeentewet en het Atelierbeleid gemeente Kampen 2023, </text:p>
            <text:p text:style-name="al">besluit vast te stellen de </text:p>
            <text:p text:style-name="al">
            <text:span text:style-name="nadrukvet">Beleidsregel Procedure Inschrijving, Wachtlijst &amp; Ateliertoewijzing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text:p>
            <text:p text:style-name="al">Het college besluit als Beleidsregel Procedure Inschrijving, Wachtlijst &amp; Ateliertoewijzing gemeente Kampen 2023 het volgende vast te stellen:</text:p>
            <text:p text:style-name="al"/>
            <text:p text:style-name="al">
            <text:span text:style-name="nadrukvet">Inschrijving</text:span>
          </text:p>
            <text:p text:style-name="al"/>
            <text:p text:style-name="al">
            <text:span text:style-name="nadrukcur">Wie kan zich inschrijven</text:span>
          </text:p>
            <text:p text:style-name="al">Kunstenaars die atelierruimte zoeken, kunnen zich als atelierzoekende laten inschrijven. Om als atelierzoekende te worden geaccepteerd moet men wonen en werken in Kampen als beroepsmatig kunstenaar. Beroepsmatigheid moet in elk geval blijken uit een inschrijving bij de Kamer van Koophandel en uit een motivering over de beroepspraktijk bij de inschrijving. Nieuwe inschrijvingen met motivering worden beoordeeld door het college. Het college kan daarbij advies vragen aan de Adviescommissie beeldende kunst. </text:p>
            <text:p text:style-name="al"/>
            <text:p text:style-name="al">
            <text:span text:style-name="nadrukcur">Passend aanbod</text:span>
          </text:p>
            <text:p text:style-name="al">Een belangrijk uitgangspunt van het Atelierbeleid is voorzien in betaalbare ateliers. We begrijpen dat kunstenaars in verschillende stadia van hun carrière en financiële situaties verkeren. Daarom hanteren we een progressief toewijzingsbeleid dat kunstenaars met lagere inkomens prioriteit geeft bij het verkrijgen van atelierruimte. Dit bevordert dat kunstenaars met beperkte financiële middelen toegang hebben tot betaalbare werkruimten. Tevens voorkomen we daarmee dat we concurrent worden van de marktpartijen. Kunstenaars met voldoende financiële middelen zijn toegewezen op dit overwegend duurdere marktaanbod.</text:p>
            <text:p text:style-name="al"/>
            <text:p text:style-name="al">Als bovengrens voor de inkomenstoets volgen we de inkomensgrens voor sociale huur<text:note text:id="noot_id1-3-2-2-1-12-1" text:note-class="footnote"><text:note-citation text:label="1">1</text:note-citation><text:note-body><text:p text:style-name="noot.al"><text:a xlink:href="https://www.rijksoverheid.nl/onderwerpen/huurwoning-zoeken/vraag-en-antwoord/wanneer-kom-ik-in-aanmerking-voor-een-sociale-huurwoning" xlink:type="simple">Kom ik in aanmerking voor een sociale huurwoning van een woningcorporatie? | Rijksoverheid.nl</text:a></text:p></text:note-body></text:note>. Deze inkomensgrens is dynamisch en afhankelijk van verschillende ontwikkelingen. Het voorbeeld hieronder betreft de norm van 2023. Voor actuele en geldende inkomensnormen moet de “verdeling sociale huurwoningen, Rijksoverheid” geraadpleegd worde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Jaarlijks aanbod sociale huurwoningen van woningcorporaties</text:span>
                    </text:p>
                  </table:table-cell>
                  <table:table-cell table:style-name="entry" table:number-rows-spanned="1" table:number-columns-spanned="1">
                    <text:p text:style-name="table_al">
                      <text:span text:style-name="nadrukvet">Voor huurders met inkomen (2023)</text:span>
                    </text:p>
                  </table:table-cell>
                </table:table-row>
                <table:table-row table:style-name="row">
                  <table:table-cell table:style-name="entry" table:number-rows-spanned="1" table:number-columns-spanned="1">
                    <text:p text:style-name="table_al">Minimaal 85%</text:p>
                  </table:table-cell>
                  <table:table-cell table:style-name="entry" table:number-rows-spanned="1" table:number-columns-spanned="1">
                    <text:p text:style-name="table_al">Maximaal € 44.035 voor eenpersoonshuishoud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 48.625 voor meerpersoonshuishoudens</text:p>
                  </table:table-cell>
                </table:table-row>
                <table:table-row table:style-name="row">
                  <table:table-cell table:style-name="entry" table:number-rows-spanned="1" table:number-columns-spanned="1">
                    <text:p text:style-name="table_al">Maximaal 15% (als er afspraken zijn over prestaties van lokale partijen). </text:p>
                  </table:table-cell>
                  <table:table-cell table:style-name="entry" table:number-rows-spanned="1" table:number-columns-spanned="1">
                    <text:p text:style-name="table_al">Hoger dan € 44.035 voor eenpersoonshuishoudens</text:p>
                  </table:table-cell>
                </table:table-row>
                <table:table-row table:style-name="row">
                  <table:table-cell table:style-name="entry" table:number-rows-spanned="1" table:number-columns-spanned="1">
                    <text:p text:style-name="table_al">Maximaal 7,5% zonder afspraken.</text:p>
                  </table:table-cell>
                  <table:table-cell table:style-name="entry" table:number-rows-spanned="1" table:number-columns-spanned="1">
                    <text:p text:style-name="table_al">Hoger dan € 48.625 voor meerpersoonshuishoudens</text:p>
                  </table:table-cell>
                </table:table-row>
              </table:table>
              <text:p text:style-name="table_bottom"/>
            </text:section>
            <text:p text:style-name="al">
            <text:span text:style-name="nadrukcur">verdeling sociale huurwoningen, Rijksoverheid</text:span>
          </text:p>
            <text:p text:style-name="al"/>
            <text:p text:style-name="al">
            <text:span text:style-name="nadrukcur">Inschrijvingsprocedure</text:span>
          </text:p>
            <text:p text:style-name="al">Inschrijven als atelierzoekende is mogelijk door hiervoor een aanvraag te doen. Een aanvraag bevat in elk geval:</text:p>
            <text:list text:style-name="id1-3-2-2-1-19">
              <text:list-item text:style-override="id1-3-2-2-1-19-1">
                <text:number>•</text:number>
                <text:p text:style-name="al">Naam</text:p>
              </text:list-item>
              <text:list-item text:style-override="id1-3-2-2-1-19-2">
                <text:number>•</text:number>
                <text:p text:style-name="al">Adres</text:p>
              </text:list-item>
              <text:list-item text:style-override="id1-3-2-2-1-19-3">
                <text:number>•</text:number>
                <text:p text:style-name="al">Woonplaats</text:p>
              </text:list-item>
              <text:list-item text:style-override="id1-3-2-2-1-19-4">
                <text:number>•</text:number>
                <text:p text:style-name="al">Inschrijving als kunstenaar/maker bij de Kamer van Koophandel </text:p>
              </text:list-item>
              <text:list-item text:style-override="id1-3-2-2-1-19-5">
                <text:number>•</text:number>
                <text:p text:style-name="al">Toelichting over het werk dat wordt gemaakt en, zo ver relevant, opleidings-, en andere beroepsgerelateerde gegevens</text:p>
              </text:list-item>
            </text:list>
            <text:p text:style-name="al">Het is van belang dat duidelijk wordt aangegeven wat de wensen ten aanzien van een atelierruimte zijn. Kunstenaars kunnen zich op elk gewenst moment laten inschrijven.</text:p>
            <text:p text:style-name="al"/>
            <text:p text:style-name="al">
            <text:span text:style-name="nadrukcur">Wachtlijst</text:span>
          </text:p>
            <text:p text:style-name="al">Na akkoordbevinding van de inschrijving wordt men op de wachtlijst geplaatst. De aanvrager ontvangt een bevestiging van de inschrijving op de wachtlijst. De ontvangstdatum van de aanvraag wordt dan omgezet in de inschrijfdatum. Plaatsing op de wachtlijst houdt in dat men in aanmerking kan komen voor een atelierruimte die via de gemeente Kampen wordt aangeboden. </text:p>
            <text:p text:style-name="al">Er zijn geen kosten aan de inschrijving verbonden. Wel wordt van de ingeschrevenen verwacht dat ze jaarlijks schriftelijk aangeven dat ze nog op deze wachtlijst willen blijven staan. </text:p>
            <text:p text:style-name="al"/>
            <text:p text:style-name="al">
            <text:span text:style-name="nadrukcur">Uitschrijving</text:span>
          </text:p>
            <text:p text:style-name="al">In de volgende situaties wordt men van de wachtlijst verwijderd:</text:p>
            <text:list text:style-name="id1-3-2-2-1-28">
              <text:list-item text:style-override="id1-3-2-2-1-28-1">
                <text:number>•</text:number>
                <text:p text:style-name="al">op uitdrukkelijk verzoek van de atelierzoekende zelf</text:p>
              </text:list-item>
              <text:list-item text:style-override="id1-3-2-2-1-28-2">
                <text:number>•</text:number>
                <text:p text:style-name="al">als de atelierzoekende bij de hertoetsing niet meer als erkend kunstenaar staat ingeschreven</text:p>
              </text:list-item>
              <text:list-item text:style-override="id1-3-2-2-1-28-3">
                <text:number>•</text:number>
                <text:p text:style-name="al">bij verhuizing naar een andere stad</text:p>
              </text:list-item>
              <text:list-item text:style-override="id1-3-2-2-1-28-4">
                <text:number>•</text:number>
                <text:p text:style-name="al">als de atelierzoekende in dat betreffende jaar heeft nagelaten aan te geven om op de wachtlijst te blijven staan. </text:p>
              </text:list-item>
              <text:list-item text:style-override="id1-3-2-2-1-28-5">
                <text:number>•</text:number>
                <text:p text:style-name="al">bij acceptatie van een gemeentelijke atelier </text:p>
              </text:list-item>
              <text:list-item text:style-override="id1-3-2-2-1-28-6">
                <text:number>•</text:number>
                <text:p text:style-name="al">oneigenlijk gebruik van atelierruimte.</text:p>
              </text:list-item>
            </text:list>
            <text:p text:style-name="al"/>
            <text:p text:style-name="al">
            <text:span text:style-name="nadrukcur">Ateliertoewijzing</text:span>
          </text:p>
            <text:p text:style-name="al">Bij vrijkomende ateliers worden kunstenaars die op de wachtlijst staan in volgorde van inschrijvingsdatum benaderd door de gemeente Kampen, ofwel vertegenwoordigd door de leestandbeheerder, met een atelieraanbieding.</text:p>
            <text:p text:style-name="al"/>
            <text:p text:style-name="al">
            <text:span text:style-name="nadrukcur">Toewijzing</text:span>
          </text:p>
            <text:p text:style-name="al">Bij het toewijzen van beschikbare atelierruimte kunnen meer factoren een rol spelen dan de plaats op de wachtlijst (inschrijfduur) of hoogte van de huur die men kan betalen. Toewijzing kan dan ook worden gebaseerd op:</text:p>
            <text:list text:style-name="id1-3-2-2-1-35">
              <text:list-item text:style-override="id1-3-2-2-1-35-1">
                <text:number>•</text:number>
                <text:p text:style-name="al">de urgentie van de aanvraag; </text:p>
              </text:list-item>
              <text:list-item text:style-override="id1-3-2-2-1-35-2">
                <text:number>•</text:number>
                <text:p text:style-name="al">gemeente Kampen wil jonge recent afgestudeerde kunstenaars kansen bieden; </text:p>
              </text:list-item>
              <text:list-item text:style-override="id1-3-2-2-1-35-3">
                <text:number>•</text:number>
                <text:p text:style-name="al">de geschiktheid van werkruimte;</text:p>
              </text:list-item>
              <text:list-item text:style-override="id1-3-2-2-1-35-4">
                <text:number>•</text:number>
                <text:p text:style-name="al">een medische indicatie;</text:p>
              </text:list-item>
              <text:list-item text:style-override="id1-3-2-2-1-35-5">
                <text:number>•</text:number>
                <text:p text:style-name="al">plaatsing in een ander atelier (doorstroming);</text:p>
              </text:list-item>
              <text:list-item text:style-override="id1-3-2-2-1-35-6">
                <text:number>•</text:number>
                <text:p text:style-name="al">de noodzaak een recentelijk in de gemeente gevestigde (buitenlandse) kunstenaar te helpen.</text:p>
              </text:list-item>
            </text:list>
            <text:p text:style-name="al"/>
            <text:p text:style-name="al">Daarnaast kan van de toewijzingsregels worden afgeweken in die situaties waarin een uitzonderlijke stimulans gegeven kan worden aan het Kampense culturele klimaat.</text:p>
            <text:p text:style-name="al"/>
            <text:p text:style-name="al">
            <text:span text:style-name="nadrukcur">Weigering/niet accepteren</text:span>
          </text:p>
            <text:p text:style-name="al">Wanneer er niet wordt gereageerd op een uitnodiging tot bezichtiging van een atelier of de uitnodiging wordt afgeslagen, wordt dit als een weigering beschouwd.</text:p>
            <text:p text:style-name="al">Na een derde weigering vervalt de opgebouwde inschrijfduur en wordt men onderaan de wachtlijst geplaatst.</text:p>
            <text:p text:style-name="al"/>
            <text:p text:style-name="al">
            <text:span text:style-name="nadrukcur">Doorschuiven/ruilen</text:span>
          </text:p>
            <text:p text:style-name="al">Wanneer meerdere kunstenaars binnen hetzelfde pand atelierruimte huren en daar een geschiktere ruimte vrij komt hebben de huisgenoten op basis van anciënniteit het eerste recht om door te schuiven. Na opschuiving wordt het dan vrijgekomen atelier aangeboden.</text:p>
            <text:p text:style-name="al"/>
            <text:p text:style-name="al">
            <text:span text:style-name="nadrukcur">Gebruiksovereenkomst en gebruiksduur</text:span>
          </text:p>
            <text:p text:style-name="al">Het gebruik van een atelier wordt geregeld met een gebruiksovereenkomst. Een gebruiksovereenkomst heeft een maximale duur van 5 jaar. Na 5 jaar komt de overeenkomst te vervallen en wordt van de kunstenaar verwacht door te stromen. In uitzonderlijke gevallen, waarbij sprake is van kennelijk gebrek op uitzicht op een andere alternatieve werkruimte, kan het college hiervan gemotiveerd afwijken. </text:p>
            <text:p text:style-name="al"/>
            <text:p text:style-name="al">
            <text:span text:style-name="nadrukcur">Doorstroombegeleiding</text:span>
          </text:p>
            <text:p text:style-name="al">Zo lang de gemeente Kampen beschikt over tijdelijk vastgoed dat in overeenstemming met het Atelierbeleid voor ateliers wordt gebruikt, kan in overleg met onze leegstandsbeheerder doorstroombegeleiding worden aangeboden. Dit betekent dat kunstenaars worden begeleid bij het vinden van een toekomstig atelier. Ook daarmee willen we perspectief bieden. Doorstroombegeleiding omvat twee belangrijke aspecten:</text:p>
            <text:p text:style-name="al"/>
            <text:list text:style-name="id1-3-2-2-1-52">
              <text:list-item text:style-override="id1-3-2-2-1-52-1">
                <text:number>1.</text:number>
                <text:p text:style-name="al">In beeld brengen van de vervolghuisvestingsmogelijkheden</text:p>
                <text:p text:style-name="al">Er wordt actief samengewerkt met kunstenaars om mogelijke toekomstige huisvestingsmogelijkheden te identificeren. We willen ervoor zorgen dat kunstenaars een duidelijk pad hebben voor hun toekomstige ruimtebehoeften.</text:p>
              </text:list-item>
            </text:list>
            <text:list text:style-name="id1-3-2-2-1-53">
              <text:list-item text:style-override="id1-3-2-2-1-53-1">
                <text:number>2.</text:number>
                <text:p text:style-name="al">In beeld brengen van de behoeften van kunstenaars</text:p>
                <text:p text:style-name="al">Om kunstenaars te ondersteunen en de stress van tijdelijkheid weg te nemen, worden actief de behoeften en wensen van kunstenaars in kaart gebracht.</text:p>
              </text:list-item>
            </text:list>
            <text:p text:style-name="al"/>
            <text:p text:style-name="al">
            <text:span text:style-name="nadrukcur">Hardheidsclausule</text:span>
          </text:p>
            <text:p text:style-name="al">Het college kan in bijzondere gevallen van de hierboven gestelde regels af wijken. Bijvoorbeeld als toepassing van de regeling leidt tot een onredelijke situatie en daarmee een onbedoeld gevolg heeft.</text:p>
            <text:p text:style-name="al"/>
            <text:p text:style-name="al">Contact via:</text:p>
            <text:p text:style-name="al">T 14038</text:p>
            <text:p text:style-name="al">E. <text:a xlink:href="mailto:cultuur@kampen.nl" xlink:type="simple">cultuur@kampen.nl</text:a></text:p>
            <text:p text:style-name="al"/>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collegevergadering van 14 november 2023</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37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Cultuur en recreatie | Organisatie en beleid</meta:user-defined>
    <meta:user-defined meta:name="DC.source">artikel 160 van de Gemeentewet]|[1.0:c:BWBR0005416&amp;artikel=160&amp;g=2023-04-01</meta:user-defined>
    <meta:user-defined meta:name="OVERHEIDop.referentienummer">75882-2023</meta:user-defined>
    <meta:user-defined meta:name="DCTERMS.alternative">Beleidsregel Procedure Inschrijving, Wachtlijst &amp; Ateliertoewijzing gemeente Kampen 2023</meta:user-defined>
    <dc:language>nl</dc:language>
    <meta:user-defined meta:name="OVERHEIDop.locatietype/OVERHEIDop.gebiedsmarkering">Gemeente</meta:user-defined>
    <meta:user-defined meta:name="DC.title">Beleidsregel Procedure Inschrijving, Wachtlijst &amp; Ateliertoewijzing gemeente Kampen 2023</meta:user-defined>
    <meta:user-defined meta:name="DCTERMS.W3CDTF/DCTERMS.available">2023-12-27</meta:user-defined>
    <meta:user-defined meta:name="DCTERMS.W3CDTF/OVERHEIDop.jaargang">2023</meta:user-defined>
    <meta:user-defined meta:name="OVERHEIDop.publicationIssue">553791</meta:user-defined>
    <meta:user-defined meta:name="OVERHEIDop.betreftRegeling">CVDR709665_1</meta:user-defined>
    <meta:user-defined meta:name="xs:date/OVERHEIDop.startdatum">2023-12-28</meta:user-defined>
    <meta:user-defined meta:name="OVERHEIDop.GmbID/DC.identifier">gmb-2023-553791</meta:user-defined>
    <meta:user-defined meta:name="OVERHEIDop.versieInformatie"/>
  </office:meta>
</office:document-meta>
</file>