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Noord Deurningen, Hoek Nordhornsestraat – Johanninksweg” en ontwerp-besluit hogere grenswaarde “Noord Deurningen, Hoek Nordhornsestraat – Johannink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Ook leest u over het voornemen om de een besluit hogere grenswaarde te nemen. Daarvoor wordt eerst een ontwerp-bestemmingsplan met een ontwerp-besluit hogere grenswaarde ter inzage gelegd. U kunt hier nu op reageren.</text:p>
            <text:p text:style-name="common-al">
            <text:span text:style-name="nadrukvet">Voor welke ontwikkeling is het </text:span>
            <text:span text:style-name="nadrukvet">ontwerp-bestemmingsplan</text:span>
            <text:span text:style-name="nadrukvet"> “</text:span>
            <text:span text:style-name="nadrukvet">Noord Deurningen, Hoek </text:span>
            <text:span text:style-name="nadrukvet">Nordhornsestraat</text:span>
            <text:span text:style-name="nadrukvet"> – </text:span>
            <text:span text:style-name="nadrukvet">Johanninksweg</text:span>
            <text:span text:style-name="nadrukvet">” opgesteld?</text:span>
          </text:p>
            <text:p text:style-name="common-al">Het ontwerp-bestemmingsplan is opgesteld voor de realisatie van 6 woningen op de hoek Nordhornsestraat – Johanninksweg in Noord Deurningen.</text:p>
            <text:p text:style-name="common-al"/>
            <text:p text:style-name="common-al">
            <text:span text:style-name="nadrukvet">Waarom is er</text:span>
            <text:span text:style-name="nadrukvet"> voor deze ontwikkeling</text:span>
            <text:span text:style-name="nadrukvet"> een ontwerp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ontwerp-besluit. </text:p>
            <text:p text:style-name="common-al">
            <text:span text:style-name="nadrukvet">Wilt u meer informatie?</text:span>
          </text:p>
            <text:p text:style-name="common-al">Het ontwerp-bestemmingsplan en het ontwerp-besluit hogere grenswaarde is voor iedereen te bekijken vanaf 29 december 2023 voor een periode van zes weken. </text:p>
            <text:p text:style-name="common-al"/>
            <text:p text:style-name="common-al">U kunt het ontwerp-bestemmingsplan en het ontwerp-besluit hogere grenswaarde bekijken op het gemeentehuis door eerst een afspraak te maken met de receptie.</text:p>
            <text:p text:style-name="common-al"/>
            <text:p text:style-name="common-al">U kunt het ontwerp-bestemmingsplan ook bekijken:</text:p>
            <text:p text:style-name="common-al">via de landelijke website <text:a xlink:href="http://www.ruimtelijkeplannen.nl/" xlink:type="simple">www.ruimtelijkeplannen.nl</text:a>. Op deze website is het plan te raadplegen met behulp van het adres of met het planidentificatienummer NL.IMRO.1774.NDEBPHOEKNORDHJOHA-OW01; </text:p>
            <text:p text:style-name="common-al">via de gemeentelijke website <text:a xlink:href="http://www.dinkelland.nl/ruimtelijke-plannen" xlink:type="simple">www.dinkelland.nl/ruimtelijke-plannen</text:a>.</text:p>
            <text:p text:style-name="common-al">
            <text:span text:style-name="nadrukvet">Wilt u reageren op het ontwerp-bestemmingsplan?</text:span>
          </text:p>
            <text:p text:style-name="common-al">Iedereen kan tot 9 februari 2024 mondeling of schriftelijk reageren op het ontwerp-bestemmingsplan. Dit heet het indienen van een zienswijze. </text:p>
            <text:p text:style-name="common-al">U mondelinge reactie kunt u indienen als u een afspraak heeft gemaakt met dhr. S. Kok. Voor het maken van een afspraak kunt u bellen met het telefoonnummer 0541-854100.</text:p>
            <text:p text:style-name="common-al">Een schriftelijke reactie tegen het ontwerp-bestemmingsplan moet worden gericht aan de gemeenteraad, postbus 11, 7590 AA Denekamp.</text:p>
            <text:p text:style-name="common-al">Wanneer u niet op tijd reageert op het ontwerp-bestemmingsplan, kunt u later alleen reageren op het definitieve bestemmingsplan als dat tegen uw belangen ingaat.</text:p>
            <text:p text:style-name="common-al">
            <text:span text:style-name="nadrukvet">Wilt u reageren op </text:span>
            <text:span text:style-name="nadrukvet">het</text:span>
            <text:span text:style-name="nadrukvet"> ontwerp-</text:span>
            <text:span text:style-name="nadrukvet">besluit hogere grenswaarde?</text:span>
          </text:p>
            <text:p text:style-name="common-al">Iedereen kan tot 9 februari 2024 mondeling of schriftelijk reageren op het ontwerp-besluit hogere grenswaarde. Dit heet het indienen van een zienswijze. </text:p>
            <text:p text:style-name="common-al">Uw mondelinge reactie kunt u indienen als u een afspraak heeft gemaakt met dhr. S. Kok. Voor het maken van een afspraak kunt u bellen met het telefoonnummer 0541-854100.</text:p>
            <text:p text:style-name="common-al">Een schriftelijke reactie moet worden gericht aan het college van Burgemeester en wethouders,  postbus 11, 7590 AA Denekamp.</text:p>
            <text:p text:style-name="common-al">Wanneer u niet op tijd reageert op het ontwerp-besluit hogere grenswaarde, kunt u later alleen reageren op het definitieve besluit hogere grenswaarde die tegen uw belangen ingaat.</text:p>
            <text:p text:style-name="common-al"/>
            <text:p text:style-name="common-al">
            <text:span text:style-name="nadrukvet">Heeft u vragen?</text:span>
          </text:p>
            <text:p text:style-name="last-al">Voor informatie over het bekijken van de documenten of andere vragen kunt u ook bellen met dhr. S. Kok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7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NDEBPHOEKNORDHJOHA-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Dinkelland - Ontwerp-bestemmingsplan “Noord Deurningen, Hoek Nordhornsestraat – Johanninksweg” en ontwerp-besluit hogere grenswaarde “Noord Deurningen, Hoek Nordhornsestraat – Johanninksweg”</meta:user-defined>
    <meta:user-defined meta:name="DCTERMS.W3CDTF/DCTERMS.available">2023-12-28</meta:user-defined>
    <meta:user-defined meta:name="DCTERMS.W3CDTF/OVERHEIDop.jaargang">2023</meta:user-defined>
    <meta:user-defined meta:name="OVERHEIDop.publicationIssue">553789</meta:user-defined>
    <meta:user-defined meta:name="OVERHEIDop.GmbID/DC.identifier">gmb-2023-553789</meta:user-defined>
    <meta:user-defined meta:name="OVERHEIDop.versieInformatie"/>
  </office:meta>
</office:document-meta>
</file>