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weede wijziging Aanwijzingsbesluit carbidschietlocatie jaarwisseling gemeente Kampen 2023-2024</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84805-2023,</text:p>
            <text:p text:style-name="al">gelet op artikel 2.6.4, vierde, zesde, zevende en achtste lid van de Algemene plaatselijke verordening Kampen 2001 en het Aanwijzingsbesluit carbidschietlocaties jaarwisseling gemeente Kampen 2023-2024, vastgesteld op 4 juli 2023,</text:p>
            <text:p text:style-name="al">overwegende dat:</text:p>
            <text:list text:style-name="id1-3-2-1-1-5">
              <text:list-item text:style-override="id1-3-2-1-1-5-1">
                <text:number>-</text:number>
                <text:p text:style-name="al">in artikel 2.6.4, vierde lid van de APV is bepaald, dat het verbod op – kort gezegd – carbidschieten zoals opgenomen in artikel 2.6.4, eerste lid, niet geldt op door het college aangewezen plaatsen binnen de bebouwde kom;</text:p>
              </text:list-item>
              <text:list-item text:style-override="id1-3-2-1-1-5-2">
                <text:number>-</text:number>
                <text:p text:style-name="al">in artikel 2.6.4, zesde lid van de APV is opgenomen dat op een aangewezen plaats een contactpersoon aanwezig dient te zijn gedurende de tijd dat op de aangewezen plaats carbid wordt geschoten;</text:p>
              </text:list-item>
              <text:list-item text:style-override="id1-3-2-1-1-5-3">
                <text:number>-</text:number>
                <text:p text:style-name="al">in artikel 2.6.4, zevende lid van de APV is bepaald dat een contactpersoon zich uiterlijk op een door het college vast te stellen moment voorafgaand aan 31 december dient aan te melden. De wijze waarop de aanmelding diende plaats te vinden, is door het college op de website en via sociale media bekendgemaakt. De termijn hiervoor is op 8 december 2023 verlopen;</text:p>
              </text:list-item>
              <text:list-item text:style-override="id1-3-2-1-1-5-4">
                <text:number>-</text:number>
                <text:p text:style-name="al">in artikel 2.6.4, achtste lid van de APV is opgenomen dat de aanwijzing van de plaats zoals bedoeld in het vierde lid vervalt wanneer zich geen contactpersoon heeft gemeld. Voor de navolgende aangewezen locaties is geen contactpersoon aangemeld waardoor de aanwijzing komt te vervallen en hier tijdens de jaarwisseling niet met carbid mag worden geschoten.</text:p>
              </text:list-item>
            </text:list>
            <text:p text:style-name="al">besluit vast te stellen de </text:p>
            <text:p text:style-name="al">
            <text:span text:style-name="nadrukvet">Tweede wijziging van het Aanwijzingsbesluit carbidschietlocatie jaarwisseling gemeente Kampen 2023-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text:p>
            <text:p text:style-name="al">Het college besluit het Aanwijzingsbesluit carbidschietlocatie jaarwisseling gemeente Kampen 2023-2024 op navolgende wijze te wijzigen in verband met het vervallen van eerder aangewezen plaatsen door het ontbreken van contactpersonen op deze plaatsen:</text:p>
            <text:p text:style-name="al"/>
            <text:p text:style-name="al">A</text:p>
            <text:p text:style-name="al">De in artikel 2 genoemde locaties komen te vervallen:</text:p>
            <text:p text:style-name="al">
            <text:span text:style-name="nadrukcur">Kampen</text:span>
          </text:p>
            <text:p text:style-name="al">20. Korteweg 4, parkeerplaats ’t Ukien.</text:p>
            <text:p text:style-name="al"/>
            <text:p text:style-name="al">
            <text:span text:style-name="nadrukcur">IJsselmuiden</text:span>
          </text:p>
            <text:p text:style-name="al">35. Erfgenamenstraat, voorzijde ‘t Lokaal;</text:p>
            <text:p text:style-name="al">36. Garnaal, t.h.v. het voetpad bij Zeegravensingel;</text:p>
            <text:p text:style-name="al">45. Spoordwarsstraat, t.h.v. huisnummer 6;</text:p>
            <text:p text:style-name="al">50. Zeegravensingel, op de brug tussen Kreeft en Koraal.</text:p>
            <text:p text:style-name="al"/>
            <text:p text:style-name="al">
            <text:span text:style-name="nadrukcur">’s-Heerenbroek</text:span>
          </text:p>
            <text:p text:style-name="al">56. J.W. van Lenthestraat, op de parkeerplaats bij De Kandelaar.</text:p>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collegevergadering van 19 december 2023.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nota-toelichting_id1-3-2-4" text:style-name="nota-toelichting">
          <text:p text:style-name="kop_level0">Bent u het niet eens met dit besluit?</text:p>
          <text:p text:style-name="al">In dat geval vragen wij u om eerst telefonisch contact met ons op te nemen. We nemen dan samen met u het besluit door. U kunt hiervoor contact opnemen met mevrouw Roelse, via telefoonnummer 14038.</text:p>
          <text:p text:style-name="al"/>
          <text:p text:style-name="al">Voor het indienen van een bezwaarschrift kunt u gebruik maken van het bezwaarformulier op www.kampen.nl/bezwaar of u kunt een brief sturen naar het college van burgemeester en wethouders, Postbus 5009, 8260 GA Kampen. In uw bezwaarschrift legt u uit waarom u het niet eens bent met het besluit. U vermeldt uw naam, adresgegevens en uw telefoonnummer. Zorgt u er voor dat wij uw bezwaarschrift ontvangen binnen zes weken na de dag van de bekendmaking. Daarmee voorkomt u dat wij uw bezwaarschrift niet meer kunnen behandelen. Meer informatie over de bezwaarprocedure vindt u op onze website.</text:p>
          <text:p text:style-name="al"/>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http://loket.rechtspraak.nl/bestuursrecht. Voor de behandeling bent u griffierecht verschuldig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37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rt. 2.6.4, tweede en vierde lid van de Algemene plaatselijke verordening Kampen]|[https://lokaleregelgeving.overheid.nl/CVDR100770/14</meta:user-defined>
    <meta:user-defined meta:name="OVERHEIDop.referentienummer">84805-2023</meta:user-defined>
    <meta:user-defined meta:name="DCTERMS.alternative">Aanwijzingsbesluit carbidschietlocaties jaarwisseling gemeente Kampen 2023-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rbidschietlocaties jaarwisseling gemeente Kampen 2023-2024</meta:user-defined>
    <meta:user-defined meta:name="DCTERMS.W3CDTF/DCTERMS.available">2023-12-27</meta:user-defined>
    <meta:user-defined meta:name="DCTERMS.W3CDTF/OVERHEIDop.jaargang">2023</meta:user-defined>
    <meta:user-defined meta:name="OVERHEIDop.publicationIssue">553784</meta:user-defined>
    <meta:user-defined meta:name="OVERHEIDop.betreftRegeling">CVDR698611_3</meta:user-defined>
    <meta:user-defined meta:name="OVERHEIDop.GmbID/DC.identifier">gmb-2023-553784</meta:user-defined>
    <meta:user-defined meta:name="xs:date/OVERHEIDop.startdatum">2023-12-28</meta:user-defined>
    <meta:user-defined meta:name="xs:date/OVERHEIDop.einddatum">2024-01-02</meta:user-defined>
    <meta:user-defined meta:name="OVERHEIDop.versieInformatie"/>
  </office:meta>
</office:document-meta>
</file>