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eedoen gemeente Venray</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overwegende dat het gemeentebestuur meedoen aan en participeren in de gemeenschap wil bevorderen door het verstrekken van subsidies voor activiteiten die daaraan bijdragen; </text:span>
          </text:p>
            <text:p text:style-name="al"/>
            <text:p text:style-name="al">
            <text:span text:style-name="nadrukcur">gelet op de Algemene subsidieverordening gemeente Venray;</text:span>
          </text:p>
            <text:p text:style-name="al"/>
            <text:p text:style-name="al">
            <text:span text:style-name="nadrukcur">gelet op de Kadernota Sociaal Domein;</text:span>
          </text:p>
            <text:p text:style-name="al"/>
            <text:p text:style-name="al">
            <text:span text:style-name="nadrukcur">gelet op de Startnotitie Nieuwe Wet Inburgering;</text:span>
          </text:p>
            <text:p text:style-name="al"/>
            <text:p text:style-name="al">
            <text:span text:style-name="nadrukcur">gelet op de Aanpak van armoede en schulden 2024 – 2027;</text:span>
          </text:p>
            <text:p text:style-name="al"/>
            <text:p text:style-name="al">
            <text:span text:style-name="nadrukcur">gelet op de Venrayse visie Werk en Inkomen;</text:span>
          </text:p>
            <text:p text:style-name="al"/>
            <text:p text:style-name="al">
            <text:span text:style-name="nadrukvet">besluit vast te stellen:</text:span>
          </text:p>
            <text:p text:style-name="al"/>
            <text:p text:style-name="al">
            <text:span text:style-name="nadrukcur">de Subsidieregeling Meedoen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 De Algemene Subsidieverordening gemeente Venray;</text:p>
                  </table:table-cell>
                </table:table-row>
                <table:table-row table:style-name="row">
                  <table:table-cell table:style-name="entry" table:number-rows-spanned="1" table:number-columns-spanned="1">
                    <text:p text:style-name="table_al">Algemene/collectieve voorziening:</text:p>
                  </table:table-cell>
                  <table:table-cell table:style-name="entry" table:number-rows-spanned="1" table:number-columns-spanned="1">
                    <text:p text:style-name="table_al">Een voorziening die voor iedereen toegankelijk is zonder dat hier een indicatie van de gemeente voor nodig is;</text:p>
                  </table:table-cell>
                </table:table-row>
                <table:table-row table:style-name="row">
                  <table:table-cell table:style-name="entry" table:number-rows-spanned="1" table:number-columns-spanned="1">
                    <text:p text:style-name="table_al">Laag inkomen:</text:p>
                  </table:table-cell>
                  <table:table-cell table:style-name="entry" table:number-rows-spanned="1" table:number-columns-spanned="1">
                    <text:p text:style-name="table_al"> Een inkomensgrens ten opzichte van het sociaal minimum om te bepalen of iemand in aanmerking komt voor een bepaalde gemeentelijke regeling;</text:p>
                  </table:table-cell>
                </table:table-row>
                <table:table-row table:style-name="row">
                  <table:table-cell table:style-name="entry" table:number-rows-spanned="1" table:number-columns-spanned="1">
                    <text:p text:style-name="table_al">Maatwerkvoorziening: </text:p>
                  </table:table-cell>
                  <table:table-cell table:style-name="entry" table:number-rows-spanned="1" table:number-columns-spanned="1">
                    <text:p text:style-name="table_al">Een op behoeften, persoonskenmerken en mogelijkheden van een persoon afgestemd geheel van zorg en diensten. Een maatwerkvoorziening is dus alleen beschikbaar op basis van een indicatie;</text:p>
                  </table:table-cell>
                </table:table-row>
                <table:table-row table:style-name="row">
                  <table:table-cell table:style-name="entry" table:number-rows-spanned="1" table:number-columns-spanned="1">
                    <text:p text:style-name="table_al">Migranten:</text:p>
                  </table:table-cell>
                  <table:table-cell table:style-name="entry" table:number-rows-spanned="1" table:number-columns-spanned="1">
                    <text:p text:style-name="table_al"> Personen die woonachtig zijn in de gemeente en waarvan de ouders of zelf geboren zijn in Turkije of in een van de landen in het Midden Oosten, Afrika, Latijns-Amerika of Azië;</text:p>
                  </table:table-cell>
                </table:table-row>
                <table:table-row table:style-name="row">
                  <table:table-cell table:style-name="entry" table:number-rows-spanned="1" table:number-columns-spanned="1">
                    <text:p text:style-name="table_al">Periodieke subsidie:</text:p>
                  </table:table-cell>
                  <table:table-cell table:style-name="entry" table:number-rows-spanned="1" table:number-columns-spanned="1">
                    <text:p text:style-name="table_al">Een subsidie voor structurele activiteiten die per jaar wordt verstrekt;</text:p>
                  </table:table-cell>
                </table:table-row>
                <table:table-row table:style-name="row">
                  <table:table-cell table:style-name="entry" table:number-rows-spanned="1" table:number-columns-spanned="1">
                    <text:p text:style-name="table_al">Eenmalige subsidie:</text:p>
                  </table:table-cell>
                  <table:table-cell table:style-name="entry" table:number-rows-spanned="1" table:number-columns-spanned="1">
                    <text:p text:style-name="table_al"> Een subsidie voor een eenmalige activiteit; </text:p>
                  </table:table-cell>
                </table:table-row>
                <table:table-row table:style-name="row">
                  <table:table-cell table:style-name="entry" table:number-rows-spanned="1" table:number-columns-spanned="1">
                    <text:p text:style-name="table_al">Sociaal minimum: </text:p>
                  </table:table-cell>
                  <table:table-cell table:style-name="entry" table:number-rows-spanned="1" table:number-columns-spanned="1">
                    <text:p text:style-name="table_al">Het bedrag dat iemand nodig heeft om in het levensonderhoud te kunnen voorzien. Het sociaal minimum is niet voor iedereen hetzelfde;</text:p>
                  </table:table-cell>
                </table:table-row>
                <table:table-row table:style-name="row">
                  <table:table-cell table:style-name="entry" table:number-rows-spanned="1" table:number-columns-spanned="1">
                    <text:p text:style-name="table_al">De gemeente:</text:p>
                  </table:table-cell>
                  <table:table-cell table:style-name="entry" table:number-rows-spanned="1" table:number-columns-spanned="1">
                    <text:p text:style-name="table_al"> De gemeente Venray;</text:p>
                  </table:table-cell>
                </table:table-row>
                <table:table-row table:style-name="row">
                  <table:table-cell table:style-name="entry" table:number-rows-spanned="1" table:number-columns-spanned="1">
                    <text:p text:style-name="table_al">Participatieladder</text:p>
                  </table:table-cell>
                  <table:table-cell table:style-name="entry" table:number-rows-spanned="1" table:number-columns-spanned="1">
                    <text:p text:style-name="table_al"> Een meetinstrument waarmee je meet in hoeverre iemand participeert in de samenlev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Periodieke en eenmalige subsidie kan worden verstrekt voor activiteiten op het gebied van participatie, armoede, schulden en migratie die een bijdrage leveren aan de uitvoering van de Venrayse visie Werk &amp; Inkomen, de Aanpak van armoede en schulden 2024-2027 en de startnotitie Nieuwe Wet Inburgering 2021, en die als doel of beoogd effect hebben het ondersteunen en/of stimuleren van inwoners in een kwetsbare situatie waardoor zij zelfredzamer worden en beter kunnen meedoen, participeren en/of integreren in de samenleving. </text:p>
              </text:list-item>
              <text:list-item text:style-override="id1-3-2-2-3-3">
                <text:number>2.</text:number>
                <text:p text:style-name="al">Periodieke subsidie kan worden verstrekt voor activiteiten in het kader van armoede en financiële ondersteuning die:</text:p>
                <text:list text:style-name="id1-3-2-2-3-3-3">
                  <text:list-item text:style-override="id1-3-2-2-3-3-3-1">
                    <text:number>a.</text:number>
                    <text:p text:style-name="al">voorzien in de kosten van sportieve, culturele en maatschappelijke activiteiten aan inwoners met een laag inkomen;</text:p>
                  </text:list-item>
                  <text:list-item text:style-override="id1-3-2-2-3-3-3-2">
                    <text:number>b.</text:number>
                    <text:p text:style-name="al">voorzien in het beschikbaar stellen van speelgoed aan inwoners met een laag inkomen;</text:p>
                  </text:list-item>
                  <text:list-item text:style-override="id1-3-2-2-3-3-3-3">
                    <text:number>c.</text:number>
                    <text:p text:style-name="al">voorzien in het beschikbaar stellen van voedsel aan inwoners met een laag inkomen; </text:p>
                  </text:list-item>
                  <text:list-item text:style-override="id1-3-2-2-3-3-3-4">
                    <text:number>d.</text:number>
                    <text:p text:style-name="al">binnen een algemene voorzienig gericht zijn op het bieden van ondersteuning op het gebied van financiële zaken gericht op inwoners met een laag inkomen.</text:p>
                  </text:list-item>
                </text:list>
              </text:list-item>
              <text:list-item text:style-override="id1-3-2-2-3-4">
                <text:number>3.</text:number>
                <text:p text:style-name="al">Periodieke subsidie kan worden verstrekt voor activiteiten binnen een algemene of collectieve voorziening in het kader van participatie:</text:p>
                <text:list text:style-name="id1-3-2-2-3-4-3">
                  <text:list-item text:style-override="id1-3-2-2-3-4-3-1">
                    <text:number>a.</text:number>
                    <text:p text:style-name="al">gericht zijn op het bieden van een ontmoetingsplek voor met name vrouwen in Venray, waar aan de hand van verschillende activiteiten wordt uitgegaan van eigen kracht, met respect voor elkaar in diversiteit en gelijkwaardigheid elkaar ontmoeten, met en door elkaar leren en zichzelf ontwikkelen.</text:p>
                  </text:list-item>
                </text:list>
              </text:list-item>
              <text:list-item text:style-override="id1-3-2-2-3-5">
                <text:number>4.</text:number>
                <text:p text:style-name="al">Periodieke subsidie kan worden verstrekt voor activiteiten op het gebied van integratie die als doel of beoogd effect hebben:</text:p>
                <text:list text:style-name="id1-3-2-2-3-5-3">
                  <text:list-item text:style-override="id1-3-2-2-3-5-3-1">
                    <text:number>a.</text:number>
                    <text:p text:style-name="al">De integratie en participatie van migranten te bevorderen waardoor zij, ieder afzonderlijk en als groep, een gelijkwaardige plaats in de Venrayse samenleving innemen en gelijke ontplooiingskansen hebben in vergelijking met autochtone inwoners van de gemeente;</text:p>
                  </text:list-item>
                  <text:list-item text:style-override="id1-3-2-2-3-5-3-2">
                    <text:number>b.</text:number>
                    <text:p text:style-name="al">Het stimuleren van sociale samenhang tussen de verschillende bevolkingsgroepen onderling waardoor het wederzijds begrip en respect toeneemt.</text:p>
                  </text:list-item>
                </text:list>
              </text:list-item>
              <text:list-item text:style-override="id1-3-2-2-3-6">
                <text:number>5.</text:number>
                <text:p text:style-name="al">Eenmalige subsidie kan uitsluitend worden verstrekt voor het bereiken van de onderstaande doelen: </text:p>
                <text:list text:style-name="id1-3-2-2-3-6-3">
                  <text:list-item text:style-override="id1-3-2-2-3-6-3-1">
                    <text:number>a.</text:number>
                    <text:p text:style-name="al">het vinden van inwoners die niet zelfstandig hun weg weten te vinden in de samenleving, hen tijdelijk ondersteunen en hen zo nodig verbinden aan een organisatie uit de algemene/collectieve voorziening en/of aan een maatwerkvoorziening. </text:p>
                  </text:list-item>
                  <text:list-item text:style-override="id1-3-2-2-3-6-3-2">
                    <text:number>b.</text:number>
                    <text:p text:style-name="al">het vergroten van mogelijkheden, vaardigheden en competenties als ook het bevorderen van participatie, waaronder in ieder geval:</text:p>
                    <text:list text:style-name="id1-3-2-2-3-6-3-2-3">
                      <text:list-item text:style-override="id1-3-2-2-3-6-3-2-3-1">
                        <text:number>i.</text:number>
                        <text:p text:style-name="al">Nederlandse taal- en digitale vaardigheden;</text:p>
                      </text:list-item>
                      <text:list-item text:style-override="id1-3-2-2-3-6-3-2-3-2">
                        <text:number>ii.</text:number>
                        <text:p text:style-name="al">financiële vaardigheden; </text:p>
                      </text:list-item>
                    </text:list>
                  </text:list-item>
                  <text:list-item text:style-override="id1-3-2-2-3-6-3-3">
                    <text:number>c.</text:number>
                    <text:p text:style-name="al">het voorkomen en/of verminderen van armoede of schulden, waaronder in ieder geval: </text:p>
                    <text:list text:style-name="id1-3-2-2-3-6-3-3-3">
                      <text:list-item text:style-override="id1-3-2-2-3-6-3-3-3-1">
                        <text:number>i.</text:number>
                        <text:p text:style-name="al">eraan bijdragen dat inwoners niet (dieper) in de schulden komen;</text:p>
                      </text:list-item>
                      <text:list-item text:style-override="id1-3-2-2-3-6-3-3-3-2">
                        <text:number>ii.</text:number>
                        <text:p text:style-name="al">eraan bijdragen dat meer inwoners met schulden bereikt worden en hulp/ondersteuning aangeboden krijgen;</text:p>
                      </text:list-item>
                      <text:list-item text:style-override="id1-3-2-2-3-6-3-3-3-3">
                        <text:number>iii.</text:number>
                        <text:p text:style-name="al">ondersteuning bieden aan inwoners in een schuldhulpverleningstraject met als doel doorstroom te bevorderen en uitval te voorkomen;</text:p>
                      </text:list-item>
                      <text:list-item text:style-override="id1-3-2-2-3-6-3-3-3-4">
                        <text:number>iv.</text:number>
                        <text:p text:style-name="al">eraan bijdragen dat inwoners duurzaam uit de schulden blijven;</text:p>
                      </text:list-item>
                      <text:list-item text:style-override="id1-3-2-2-3-6-3-3-3-5">
                        <text:number>v.</text:number>
                        <text:p text:style-name="al">eraan bijdragen dat de financiële zelfredzaamheid van inwoners na een schuldhulpverleningstraject of onderbewindstelling vergroot. </text:p>
                      </text:list-item>
                    </text:list>
                  </text:list-item>
                  <text:list-item text:style-override="id1-3-2-2-3-6-3-4">
                    <text:number>d.</text:number>
                    <text:p text:style-name="al">het stimuleren van het nemen van medeverantwoordelijkheid voor een rechtvaardige en duurzame wereld en mondiale verbondenheid. </text:p>
                  </text:list-item>
                  <text:list-item text:style-override="id1-3-2-2-3-6-3-5">
                    <text:number>e.</text:number>
                    <text:p text:style-name="al">het waarderen en versterken van het vrijwilligerswerk door zowel de verenigingen en vrijwilligersorganisaties als de vrijwilliger in hun kracht te zetten.</text:p>
                  </text:list-item>
                </text:list>
              </text:list-item>
            </text:list>
          </text:section>
          <text:section text:name="artikel_id1-3-2-2-4" text:style-name="artikel">
            <text:p text:style-name="artikel_kop_titel"><text:span text:style-name="artikel_kop_label">Artikel</text:span> <text:span text:style-name="artikel_kop_nr">4.</text:span> Eigen vermogen bij periodieke subsidie</text:p>
            <text:list text:style-name="id1-3-2-2-4-2">
              <text:list-item text:style-override="id1-3-2-2-4-2">
                <text:number>1.</text:number>
                <text:p text:style-name="al">De subsidieontvanger wordt in ieder geval geacht over voldoende middelen te kunnen beschikken als uit de bij de aanvraag gevoegde, laatst opgemaakte jaarrekening als bedoeld in artikel 2:361 BW, dan wel uit de balans en de staat van baten en lasten, blijkt dat sprake is van hogere reserves dan toegestaan in dit artikel.</text:p>
              </text:list-item>
              <text:list-item text:style-override="id1-3-2-2-4-3">
                <text:number>2.</text:number>
                <text:p text:style-name="al">Vorming van reserves is toegestaan voor de volgende onderdelen:</text:p>
                <text:list text:style-name="id1-3-2-2-4-3-3">
                  <text:list-item text:style-override="id1-3-2-2-4-3-3-1">
                    <text:number>a.</text:number>
                    <text:p text:style-name="al">een algemene reserve: maximaal 40% van de omvang van de totale lasten exclusief mutatie op reserve van het boekjaar voorafgaand aan het jaar waarin subsidie wordt gevraagd;</text:p>
                  </text:list-item>
                  <text:list-item text:style-override="id1-3-2-2-4-3-3-2">
                    <text:number>b.</text:number>
                    <text:p text:style-name="al">een bestemmingsreserve innovatie/organisatie: maximaal 15% van de omvang van de totale lasten zoals blijkt uit de laatst opgemaakte jaarrekening/-verslag;</text:p>
                  </text:list-item>
                  <text:list-item text:style-override="id1-3-2-2-4-3-3-3">
                    <text:number>c.</text:number>
                    <text:p text:style-name="al">een voorziening onderhoud/huisvesting: gebaseerd op het meerjarig onderhoudsplan voor de in bezit zijnde panden;</text:p>
                  </text:list-item>
                  <text:list-item text:style-override="id1-3-2-2-4-3-3-4">
                    <text:number>d.</text:number>
                    <text:p text:style-name="al">een voorziening personeel: maximaal het bedrag dat overeenkomt met de primaire loonkosten van de instelling gedurende zes maanden zoals blijkt uit de laatst opgemaakte jaarrekening/-verslag.</text:p>
                  </text:list-item>
                </text:list>
              </text:list-item>
              <text:list-item text:style-override="id1-3-2-2-4-4">
                <text:number>3.</text:number>
                <text:p text:style-name="al">Overschrijding van de in lid 2 genoemde maxima, dan wel het vormen van andere bestemmingsreserves kan worden toegestaan. Voorafgaande schriftelijke toestemming van het college is dan vereist.</text:p>
              </text:list-item>
              <text:list-item text:style-override="id1-3-2-2-4-5">
                <text:number>4.</text:number>
                <text:p text:style-name="al">In afwijking van het gestelde in het tweede lid onder a geldt voor het jaar 2023 een algemene reserve van 80% en voor het jaar 2024 een algemene reserve van 40% van de omvang van de totale lasten.</text:p>
              </text:list-item>
            </text:list>
          </text:section>
          <text:section text:name="artikel_id1-3-2-2-5" text:style-name="artikel">
            <text:p text:style-name="artikel_kop_titel"><text:span text:style-name="artikel_kop_label">Artikel</text:span> <text:span text:style-name="artikel_kop_nr">5.</text:span> Doelgroep</text:p>
            <text:p text:style-name="al">Organisaties hebben een doelstelling gericht op maatschappelijk dienstverlening en/of belangenbehartiging en vervullen hun taak hoofdzakelijk met inzet van vrijwilligers in de gemeente Venray. </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3.</text:p>
              </text:list-item>
              <text:list-item text:style-override="id1-3-2-2-6-3">
                <text:number>2.</text:number>
                <text:p text:style-name="al">Niet voor subsidie in aanmerking komen de kosten van:</text:p>
                <text:list text:style-name="id1-3-2-2-6-3-3">
                  <text:list-item text:style-override="id1-3-2-2-6-3-3-1">
                    <text:number>a.</text:number>
                    <text:p text:style-name="al">vrijwilligersvergoeding, tenzij de omvang en verantwoordelijkheid daartoe aanleiding biedt;</text:p>
                  </text:list-item>
                  <text:list-item text:style-override="id1-3-2-2-6-3-3-2">
                    <text:number>b.</text:number>
                    <text:p text:style-name="al">kosten verbonden aan het indienen van de subsidieaanvraag;</text:p>
                  </text:list-item>
                  <text:list-item text:style-override="id1-3-2-2-6-3-3-3">
                    <text:number>c.</text:number>
                    <text:p text:style-name="al">kosten van drank, eten en andere versnaperingen van deelnemers;</text:p>
                  </text:list-item>
                  <text:list-item text:style-override="id1-3-2-2-6-3-3-4">
                    <text:number>d.</text:number>
                    <text:p text:style-name="al">onvoorzienbare kosten die meer dan 5% van de totale begroting bedragen.</text:p>
                  </text:list-item>
                </text:list>
              </text:list-item>
            </text:list>
          </text:section>
          <text:section text:name="artikel_id1-3-2-2-7" text:style-name="artikel">
            <text:p text:style-name="artikel_kop_titel"><text:span text:style-name="artikel_kop_label">Artikel</text:span> <text:span text:style-name="artikel_kop_nr">7.</text:span> Subsidieverlening en tussentijdse verantwoording</text:p>
            <text:list text:style-name="id1-3-2-2-7-2">
              <text:list-item text:style-override="id1-3-2-2-7-2">
                <text:number>1.</text:number>
                <text:p text:style-name="al">De periodieke subsidie wordt voor een kalenderjaar of voor een bepaald aantal kalenderjaren verleend.</text:p>
              </text:list-item>
              <text:list-item text:style-override="id1-3-2-2-7-3">
                <text:number>2.</text:number>
                <text:p text:style-name="al">Indien de subsidie voor twee of meer kalenderjaren wordt verleend, kan aan de subsidie de verplichting worden verbonden tot het periodiek aan het bestuursorgaan verstrekken van de gegevens die voor de vaststelling van de subsidie van belang zijn.</text:p>
              </text:list-item>
              <text:list-item text:style-override="id1-3-2-2-7-4">
                <text:number>3.</text:number>
                <text:p text:style-name="al">De beschikking tot subsidieverlening vermeldt welke gegevens de subsidieontvanger krachtens het tweede lid moet verstrekken, alsmede op welke tijdstippen de gegevens moeten worden verstrekt.</text:p>
              </text:list-item>
            </text:list>
          </text:section>
          <text:section text:name="artikel_id1-3-2-2-8" text:style-name="artikel">
            <text:p text:style-name="artikel_kop_titel"><text:span text:style-name="artikel_kop_label">Artikel</text:span> <text:span text:style-name="artikel_kop_nr">8.</text:span> Hoogte van de periodieke subsidie</text:p>
            <text:list text:style-name="id1-3-2-2-8-2">
              <text:list-item text:style-override="id1-3-2-2-8-2">
                <text:number>1.</text:number>
                <text:p text:style-name="al">De hoogte van de periodieke subsidie zoals genoemd in artikel 3 lid 2, en 3 wordt bepaald aan de hand van de subsidieaanvraag en vastgesteld op basis van de daadwerkelijk gemaakte kosten. </text:p>
              </text:list-item>
              <text:list-item text:style-override="id1-3-2-2-8-3">
                <text:number>2.</text:number>
                <text:p text:style-name="al">Bij de bepaling van de hoogte van de periodieke subsidie wordt rekening gehouden met de kosten die noodzakelijk zijn voor de uitoefening van de activiteit en in redelijkheid verwacht kunnen worden.</text:p>
              </text:list-item>
              <text:list-item text:style-override="id1-3-2-2-8-4">
                <text:number>3.</text:number>
                <text:p text:style-name="al">De hoogte van de periodieke subsidie zoals genoemd in artikel 3 lid 4 bedraagt: </text:p>
                <text:list text:style-name="id1-3-2-2-8-4-3">
                  <text:list-item text:style-override="id1-3-2-2-8-4-3-1">
                    <text:number>a.</text:number>
                    <text:p text:style-name="al">voor de Stichting Somalië Venray in het jaar 2024 € 597,28. </text:p>
                  </text:list-item>
                  <text:list-item text:style-override="id1-3-2-2-8-4-3-2">
                    <text:number>b.</text:number>
                    <text:p text:style-name="al">voor de Stichting Turkse Gemeenschap in het jaar 2024 € 5.689,34 + het huurbedrag zoals vermeld op de huurfactuur.</text:p>
                  </text:list-item>
                  <text:list-item text:style-override="id1-3-2-2-8-4-3-3">
                    <text:number>c.</text:number>
                    <text:p text:style-name="al">voor de Stichting Injaz in het jaar € 6.707,52 + het huurbedrag zoals vermeld op de huurfactuur.</text:p>
                  </text:list-item>
                </text:list>
              </text:list-item>
              <text:list-item text:style-override="id1-3-2-2-8-5">
                <text:number>4.</text:number>
                <text:p text:style-name="al">Voor de in het derde lid genoemde bedragen kan jaarlijks bij het vaststellen van het subsidieplafond door de raad een indexcijfer worden vastgesteld. </text:p>
              </text:list-item>
            </text:list>
          </text:section>
          <text:section text:name="artikel_id1-3-2-2-9" text:style-name="artikel">
            <text:p text:style-name="artikel_kop_titel"><text:span text:style-name="artikel_kop_label">Artikel</text:span> <text:span text:style-name="artikel_kop_nr">9.</text:span> Hoogte van de eenmalige subsidie</text:p>
            <text:p text:style-name="al">De hoogte van de eenmalige subsidie zoals genoemd in artikel 3 lid 5 bedraagt maximaal 75% van de voor subsidie in aanmerking komende kosten. Minimaal 25% wordt via cofinanciering ingebracht. </text:p>
          </text:section>
          <text:section text:name="artikel_id1-3-2-2-10" text:style-name="artikel">
            <text:p text:style-name="artikel_kop_titel"><text:span text:style-name="artikel_kop_label">Artikel</text:span> <text:span text:style-name="artikel_kop_nr">10.</text:span> Wijze van verdeling </text:p>
            <text:list text:style-name="id1-3-2-2-10-2">
              <text:list-item text:style-override="id1-3-2-2-10-2">
                <text:number>1.</text:number>
                <text:p text:style-name="al">Verstrekking van subsidie, vindt plaats op volgorde van ontvangst van complete aanvragen, totdat het voor de betrokken subsidie vastgestelde subsidieplafond is bereikt.</text:p>
              </text:list-item>
              <text:list-item text:style-override="id1-3-2-2-10-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0-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organisatie streeft zoveel als mogelijk toekomstbestendigheid na.</text:p>
              </text:list-item>
              <text:list-item text:style-override="id1-3-2-2-11-3">
                <text:number>2.</text:number>
                <text:p text:style-name="al">De organisatie benut externe financieringsmogelijkheden. </text:p>
              </text:list-item>
              <text:list-item text:style-override="id1-3-2-2-11-4">
                <text:number>3.</text:number>
                <text:p text:style-name="al">De organisatie zoekt actief de samenwerking op met andere organisaties ter bevordering van het bereiken van het doel, bijv. bij de uitvoering van activiteiten, actieve deelname in het netwerk armoede en gezamenlijke deskundigheidsbevordering (bijv. trainingen). </text:p>
              </text:list-item>
              <text:list-item text:style-override="id1-3-2-2-11-5">
                <text:number>4.</text:number>
                <text:p text:style-name="al">Het uitvoerende werk wordt grotendeels door vrijwilligers en/of ervaringsdeskundigen gedaan.</text:p>
              </text:list-item>
              <text:list-item text:style-override="id1-3-2-2-11-6">
                <text:number>5.</text:number>
                <text:p text:style-name="al">De inzet van betaalde krachten moet ondersteunend zijn aan de vrijwilligers (coördineren, trainen, begeleiden en werven).</text:p>
              </text:list-item>
              <text:list-item text:style-override="id1-3-2-2-11-7">
                <text:number>6.</text:number>
                <text:p text:style-name="al">Mensen met een (arbeids)beperking en/of afstand tot de arbeidsmarkt worden actief betrokken bij de activiteiten, zodat deze doelgroep mee kan doen en (werk)ervaring kan opdoen.</text:p>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i, van de ASV gemeente Venray kan een eenmalige subsidie worden geweigerd als:</text:p>
            <text:list text:style-name="id1-3-2-2-12-3">
              <text:list-item text:style-override="id1-3-2-2-12-3-1">
                <text:number>a.</text:number>
                <text:p text:style-name="al">de activiteit al op een andere soortgelijke wijze bestaat in de gemeente Venray. Er dient sprake te zijn van een uniek concept.</text:p>
              </text:list-item>
              <text:list-item text:style-override="id1-3-2-2-12-3-2">
                <text:number>b.</text:number>
                <text:p text:style-name="al">er sprake is van een tweede algemene/collectieve voorziening van hetzelfde type in één kern die zich niet wezenlijk onderscheidt van de eerste en geen of onvoldoende meerwaarde biedt voor de kwetsbare inwoner;</text:p>
              </text:list-item>
              <text:list-item text:style-override="id1-3-2-2-12-3-3">
                <text:number>c.</text:number>
                <text:p text:style-name="al">verder kunnen burgemeester en wethouders subsidie weigeren voor activiteiten:</text:p>
                <text:list text:style-name="id1-3-2-2-12-3-3-3">
                  <text:list-item text:style-override="id1-3-2-2-12-3-3-3-1">
                    <text:number>i.</text:number>
                    <text:p text:style-name="al">met een (para)commercieel doel c.q. karakter;</text:p>
                  </text:list-item>
                  <text:list-item text:style-override="id1-3-2-2-12-3-3-3-2">
                    <text:number>ii.</text:number>
                    <text:p text:style-name="al">in de hobbysfeer of met een recreatief karakter;</text:p>
                  </text:list-item>
                  <text:list-item text:style-override="id1-3-2-2-12-3-3-3-3">
                    <text:number>iii.</text:number>
                    <text:p text:style-name="al">die een slechts geringe (of helemaal geen) actieve deelname hebben van inwoners van Venray en die daarom voor de eigen inwoners vooral van recreatief belang zijn;</text:p>
                  </text:list-item>
                  <text:list-item text:style-override="id1-3-2-2-12-3-3-3-4">
                    <text:number>iv.</text:number>
                    <text:p text:style-name="al">die (koepel)organisaties aanbieden aan de leden van de aangesloten organisaties;</text:p>
                  </text:list-item>
                  <text:list-item text:style-override="id1-3-2-2-12-3-3-3-5">
                    <text:number>v.</text:number>
                    <text:p text:style-name="al">van politieke aard;</text:p>
                  </text:list-item>
                  <text:list-item text:style-override="id1-3-2-2-12-3-3-3-6">
                    <text:number>vi.</text:number>
                    <text:p text:style-name="al">met een religieus of levensbeschouwelijk karakter;</text:p>
                  </text:list-item>
                  <text:list-item text:style-override="id1-3-2-2-12-3-3-3-7">
                    <text:number>vii.</text:number>
                    <text:p text:style-name="al">die niet algemeen toegankelijk zijn vanwege bv. de hoge kosten van deelname of het hanteren van een selectie- of invitatiestelsel (behalve als daarvoor een functionele aanleiding bestaat);</text:p>
                  </text:list-item>
                  <text:list-item text:style-override="id1-3-2-2-12-3-3-3-8">
                    <text:number>viii.</text:number>
                    <text:p text:style-name="al">die schadelijk zijn voor natuur en milieu of die anderszins strijdig zijn met de duurzaamheid;</text:p>
                  </text:list-item>
                  <text:list-item text:style-override="id1-3-2-2-12-3-3-3-9">
                    <text:number>ix.</text:number>
                    <text:p text:style-name="al">waarbij er sprake is van een ongerechtvaardigd eigen belang van de aanvrager;</text:p>
                  </text:list-item>
                  <text:list-item text:style-override="id1-3-2-2-12-3-3-3-10">
                    <text:number>x.</text:number>
                    <text:p text:style-name="al">waarvoor op grond van een andere regeling al subsidie is verleend;</text:p>
                  </text:list-item>
                  <text:list-item text:style-override="id1-3-2-2-12-3-3-3-11">
                    <text:number>xi.</text:number>
                    <text:p text:style-name="al">die ook zonder financiële steun van de gemeente kunnen plaatsvinden.</text:p>
                  </text:list-item>
                </text:list>
              </text:list-item>
              <text:list-item text:style-override="id1-3-2-2-12-3-4">
                <text:number>d.</text:number>
                <text:p text:style-name="al">Ook kunnen burgemeester en wethouders de subsidie weigeren als:</text:p>
                <text:list text:style-name="id1-3-2-2-12-3-4-3">
                  <text:list-item text:style-override="id1-3-2-2-12-3-4-3-1">
                    <text:number>i.</text:number>
                    <text:p text:style-name="al">het voortbestaan van de aanvrager en haar activiteiten is of dreigt in gevaar te komen;</text:p>
                  </text:list-item>
                  <text:list-item text:style-override="id1-3-2-2-12-3-4-3-2">
                    <text:number>ii.</text:number>
                    <text:p text:style-name="al">de aanvraag in strijd is met eerder genomen besluiten of wettelijke regelingen;</text:p>
                  </text:list-item>
                  <text:list-item text:style-override="id1-3-2-2-12-3-4-3-3">
                    <text:number>iii.</text:number>
                    <text:p text:style-name="al">de subsidie wordt ingezet voor geleden omzetverlies of vergelijkbare financiële exploitatietekorten;</text:p>
                  </text:list-item>
                  <text:list-item text:style-override="id1-3-2-2-12-3-4-3-4">
                    <text:number>iv.</text:number>
                    <text:p text:style-name="al">voor hetzelfde initiatief al subsidie is verstrekt op basis van een andere gemeentelijke regeling;</text:p>
                  </text:list-item>
                  <text:list-item text:style-override="id1-3-2-2-12-3-4-3-5">
                    <text:number>v.</text:number>
                    <text:p text:style-name="al">het initiatief eerder is ingediend ten behoeve van deze subsidieregel of andere subsidieregels;</text:p>
                  </text:list-item>
                  <text:list-item text:style-override="id1-3-2-2-12-3-4-3-6">
                    <text:number>vi.</text:number>
                    <text:p text:style-name="al">het initiatief voornamelijk betrekking heeft op privébelangen van de initiatiefnemer.</text:p>
                  </text:list-item>
                </text:list>
              </text:list-item>
            </text:list>
          </text:section>
          <text:section text:name="artikel_id1-3-2-2-13" text:style-name="artikel">
            <text:p text:style-name="artikel_kop_titel"><text:span text:style-name="artikel_kop_label">Artikel</text:span> <text:span text:style-name="artikel_kop_nr">15.</text:span> Hardheidsclausule</text:p>
            <text:p text:style-name="al">Burgemeester en wethouders kunnen zowel afwijken van een of meer bepaalde artikelen of artikelleden van deze regeling als daaraan vasthouden voor een subsidieaanvrager of -ontvanger gevolgen zou hebben die wegens bijzondere omstandigheden onevenredig zouden zijn tot de daarmee te dienen belangen.</text:p>
          </text:section>
          <text:section text:name="artikel_id1-3-2-2-14" text:style-name="artikel">
            <text:p text:style-name="artikel_kop_titel"><text:span text:style-name="artikel_kop_label">Artikel</text:span> <text:span text:style-name="artikel_kop_nr">16.</text:span> Overgangsbepaling</text:p>
            <text:p text:style-name="al">Op subsidies die vóór de inwerkingtreding van deze regeling verleend of vastgesteld zijn, blijven de bepalingen zoals opgenomen in de Algemene Subsidieverordening Venray 2020 en Besluit nadere regels subsidieverstrekking gemeente Venray d.d. 29 november 2022 van toepassing</text:p>
          </text:section>
          <text:section text:name="artikel_id1-3-2-2-15" text:style-name="artikel">
            <text:p text:style-name="artikel_kop_titel"><text:span text:style-name="artikel_kop_label">Artikel</text:span> <text:span text:style-name="artikel_kop_nr">17.</text:span> Slotbepalingen</text:p>
            <text:list text:style-name="id1-3-2-2-15-2">
              <text:list-item text:style-override="id1-3-2-2-15-2">
                <text:number>1.</text:number>
                <text:p text:style-name="al">Deze subsidieregeling treedt in werking op 1 januari 2024.</text:p>
              </text:list-item>
              <text:list-item text:style-override="id1-3-2-2-15-3">
                <text:number>2.</text:number>
                <text:p text:style-name="al">Deze subsidieregeling wordt aangehaald als: Subsidieregeling meedoen gemeente Venray.</text:p>
              </text:list-item>
            </text:list>
          </text:section>
        </text:section>
        <text:section text:name="regeling-sluiting_id1-3-2-3" text:style-name="regeling-sluiting">
          <text:section text:name="ondertekening_id1-3-2-3-1">
            <text:p><text:span text:style-name="functie">Venray, 19 december 2023</text:span></text:p>
          </text:section>
          <text:section text:name="ondertekening_id1-3-2-3-2">
            <text:p><text:span text:style-name="functie"/></text:p>
            <text:p><text:span text:style-name="functie">de burgemeester, </text:span></text:p>
            <text:p><text:span text:style-name="functie">M.C. Uitdehaag </text:span></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377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7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7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lgemene subsidieverordening gemeente Venray 2020]|[https://lokaleregelgeving.overheid.nl/CVDR648365/1</meta:user-defined>
    <meta:user-defined meta:name="DCTERMS.alternative">Subsidieregeling meedoen gemeente Venray</meta:user-defined>
    <dc:language>nl</dc:language>
    <meta:user-defined meta:name="OVERHEIDop.locatietype/OVERHEIDop.gebiedsmarkering">Gemeente</meta:user-defined>
    <meta:user-defined meta:name="DC.title">Subsidieregeling Meedoen gemeente Venray</meta:user-defined>
    <meta:user-defined meta:name="DCTERMS.W3CDTF/DCTERMS.available">2023-12-22</meta:user-defined>
    <meta:user-defined meta:name="DCTERMS.W3CDTF/OVERHEIDop.jaargang">2023</meta:user-defined>
    <meta:user-defined meta:name="OVERHEIDop.publicationIssue">553779</meta:user-defined>
    <meta:user-defined meta:name="OVERHEIDop.betreftRegeling">CVDR709661_1</meta:user-defined>
    <meta:user-defined meta:name="xs:date/OVERHEIDop.startdatum">2024-01-01</meta:user-defined>
    <meta:user-defined meta:name="OVERHEIDop.GmbID/DC.identifier">gmb-2023-553779</meta:user-defined>
    <meta:user-defined meta:name="OVERHEIDop.versieInformatie"/>
  </office:meta>
</office:document-meta>
</file>