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 Vitale gemeenschappen en Inwonersparticipatie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streven naar vitale gemeenschappen waar inwoners zelf initiatieven nemen wil bevorderen door het verstrekken van subsidies voor activiteiten die daaraan bijdragen; </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Leefbaarheid, Vitale gemeenschappen en Inwonersparticipatie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 Het faciliteren van gemeenschappen bij het regisseren, realiseren dan wel in standhouden van hun eigen, krachtige sociale verbanden, die zelf richting en invulling geven aan hun eigen leefomgeving. Binnen deze gemeenschap is aandacht en ontwikkelingsruimte voor iedereen die op een positieve wijze hiervan deel wil uitmaken en een bijdrage wil leveren.</text:p>
                  </table:table-cell>
                </table:table-row>
                <table:table-row table:style-name="row">
                  <table:table-cell table:style-name="entry" table:number-rows-spanned="1" table:number-columns-spanned="1">
                    <text:p text:style-name="table_al">Vitale gemeenschap:</text:p>
                  </table:table-cell>
                  <table:table-cell table:style-name="entry" table:number-rows-spanned="1" table:number-columns-spanned="1">
                    <text:p text:style-name="table_al"> Een gemeenschap die in staat is om, eventueel met behulp van derden, overheid en of maatschappelijke organisaties, haar leefomgeving zelf in stand te houden. Binnen deze gemeenschap is aandacht en ontwikkelingsruimte voor iedereen die op een positieve wijze hiervan deel wil uitmaken en een bijdrage wil leveren.</text:p>
                  </table:table-cell>
                </table:table-row>
                <table:table-row table:style-name="row">
                  <table:table-cell table:style-name="entry" table:number-rows-spanned="1" table:number-columns-spanned="1">
                    <text:p text:style-name="table_al">Dorpsradenoverleg: </text:p>
                  </table:table-cell>
                  <table:table-cell table:style-name="entry" table:number-rows-spanned="1" table:number-columns-spanned="1">
                    <text:p text:style-name="table_al">Het gezamenlijk overleg van dorpsraden,</text:p>
                  </table:table-cell>
                </table:table-row>
                <table:table-row table:style-name="row">
                  <table:table-cell table:style-name="entry" table:number-rows-spanned="1" table:number-columns-spanned="1">
                    <text:p text:style-name="table_al">Wijkradenoverleg: </text:p>
                  </table:table-cell>
                  <table:table-cell table:style-name="entry" table:number-rows-spanned="1" table:number-columns-spanned="1">
                    <text:p text:style-name="table_al">Het gezamenlijk overleg van wijkraden.</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Een subsidie voor een eenmalige activiteit; </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die er duurzaam en structureel voor zorgen dat burgers verantwoordelijkheid nemen voor het behouden of verbeteren van de leefbaarheid in de gemeente Venray en daartoe op eigen initiatief actie ondernemen. Een en ander passend binnen de Participatienota 1982, de Beleidsnota subsidiering dorps- en wijkraden 2002 en de nota burgerparticipatie 2007;</text:p>
              </text:list-item>
              <text:list-item text:style-override="id1-3-2-2-3-3">
                <text:number>2.</text:number>
                <text:p text:style-name="al">Een eenmalige subsidie kan uitsluitend worden verstrekt voor:</text:p>
                <text:list text:style-name="id1-3-2-2-3-3-3">
                  <text:list-item text:style-override="id1-3-2-2-3-3-3-1">
                    <text:number>a.</text:number>
                    <text:p text:style-name="al">activiteiten die bijdragen aan het behouden of verbeteren van de leefbaarheid van de gemeenschap (dorp of wijk). Hierbij gaat het om initiatieven vanuit de gemeenschap die voor iedereen toegankelijk zijn (zowel fysiek als financieel), eventueel met behulp van een of meer maatschappelijke organisaties en bijdragen aan één of meerdere doelen, hieronder beschreven:</text:p>
                    <text:list text:style-name="id1-3-2-2-3-3-3-1-3">
                      <text:list-item text:style-override="id1-3-2-2-3-3-3-1-3-1">
                        <text:number>(a)</text:number>
                        <text:p text:style-name="al">De instandhouding van duurzame en sociale gemeenschappen binnen Venray, waarin inwoners elkaar ontmoeten en een actieve bijdrage aan het initiatief leveren .</text:p>
                      </text:list-item>
                      <text:list-item text:style-override="id1-3-2-2-3-3-3-1-3-2">
                        <text:number>(b)</text:number>
                        <text:p text:style-name="al">Het vergroten van de deskundigheid van hen die zich lokaal willen inzetten voor de gemeenschap.</text:p>
                      </text:list-item>
                      <text:list-item text:style-override="id1-3-2-2-3-3-3-1-3-3">
                        <text:number>(c)</text:number>
                        <text:p text:style-name="al">Het ontdekken en onderhouden van de eigen sociale en culturele identiteit van de gemeenschap met respect voor de sociale en culturele diversiteit.</text:p>
                      </text:list-item>
                    </text:list>
                  </text:list-item>
                  <text:list-item text:style-override="id1-3-2-2-3-3-3-2">
                    <text:number>b.</text:number>
                    <text:p text:style-name="al">Het oprichten van een rechtspersoon ten behoeve van de uitvoering waarbij de doelstelling van deze rechtspersoon in het verlengde ligt van of dient ter uitvoering van gemeentelijk beleid en beleidsdoelstellingen.</text:p>
                  </text:list-item>
                  <text:list-item text:style-override="id1-3-2-2-3-3-3-3">
                    <text:number>c.</text:number>
                    <text:p text:style-name="al">Activiteiten die georganiseerd worden voor en door de gemeenschap van Venray, die mogelijk een structureel karakter krijgen, maar waarvoor nog niet eerder subsidie is verleend.</text:p>
                  </text:list-item>
                </text:list>
              </text:list-item>
            </text:list>
          </text:section>
          <text:section text:name="artikel_id1-3-2-2-4" text:style-name="artikel">
            <text:p text:style-name="artikel_kop_titel"><text:span text:style-name="artikel_kop_label">Artikel</text:span> <text:span text:style-name="artikel_kop_nr">4.</text:span> Eigen vermogen bij subsidie aan de Dorps- en Wijkraden</text:p>
            <text:list text:style-name="id1-3-2-2-4-2">
              <text:list-item text:style-override="id1-3-2-2-4-2">
                <text:number>1.</text:number>
                <text:p text:style-name="al">Vorming van een eigen vermogen is toegestaan tot maximaal tweemaal de omvang van de jaarlijkse gemeentelijke subsidie.</text:p>
              </text:list-item>
              <text:list-item text:style-override="id1-3-2-2-4-3">
                <text:number>2.</text:number>
                <text:p text:style-name="al">Overschrijding van de in het eerste lid genoemde omvang, dan wel het vormen van andere bestemmingsreserves kan worden toegestaan. Voorafgaande schriftelijke toestemming van het college is dan vereist.</text:p>
              </text:list-item>
            </text:list>
          </text:section>
          <text:section text:name="artikel_id1-3-2-2-5" text:style-name="artikel">
            <text:p text:style-name="artikel_kop_titel"><text:span text:style-name="artikel_kop_label">Artikel</text:span> <text:span text:style-name="artikel_kop_nr">5.</text:span> Doelgroep</text:p>
            <text:p text:style-name="al">Periodieke subsidie wordt uitsluitend verstrekt aan Dorps- en Wijkraden die zijn gericht op de inwoners van de gemeente Venray.</text:p>
          </text:section>
          <text:section text:name="artikel_id1-3-2-2-6" text:style-name="artikel">
            <text:p text:style-name="artikel_kop_titel"><text:span text:style-name="artikel_kop_label">Artikel</text:span> <text:span text:style-name="artikel_kop_nr">6.</text:span> Kosten die voor eenmalige subsidie in aanmerking komen</text:p>
            <text:p text:style-name="al">Voor subsidie komen de redelijk gemaakte kosten in aanmerking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7.</text:span> Hoogte van de eenmalige subsidie</text:p>
            <text:p text:style-name="al">Een subsidie bedraagt maximaal € 5.000,00.</text:p>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Periodieke subsidie bestaat uit een bijdrage in de organisatie- en de overlegkosten en een bijdrage in de kosten van de activiteiten of projecten gericht op leefbaarheid. Daarbij gelden verschillende subsidienormen voor dorpsraden en voor wijkraden.</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entry" table:number-rows-spanned="1" table:number-columns-spanned="1">
                      <text:p text:style-name="table_al">
                        <text:span text:style-name="nadrukvet">Dorpsraden</text:span>
                      </text:p>
                    </table:table-cell>
                    <table:table-cell table:style-name="entry" table:number-rows-spanned="1" table:number-columns-spanned="1"/>
                    <table:table-cell table:style-name="entry" table:number-rows-spanned="1" table:number-columns-spanned="1">
                      <text:p text:style-name="table_al">
                        <text:span text:style-name="nadrukvet">Wijkrad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Organisatiekosten</text:span>
                      </text:p>
                    </table:table-cell>
                    <table:table-cell table:style-name="entry" table:number-rows-spanned="1" table:number-columns-spanned="2">
                      <text:p text:style-name="table_al">
                        <text:span text:style-name="nadrukcur">Organisatiekosten</text:span>
                      </text:p>
                    </table:table-cell>
                  </table:table-row>
                  <table:table-row table:style-name="row">
                    <table:table-cell table:style-name="entry" table:number-rows-spanned="1" table:number-columns-spanned="1">
                      <text:p text:style-name="table_al">Vast bedrag 2024 </text:p>
                    </table:table-cell>
                    <table:table-cell table:style-name="entry" table:number-rows-spanned="1" table:number-columns-spanned="1">
                      <text:p text:style-name="table_al">€ 1.000,-</text:p>
                    </table:table-cell>
                    <table:table-cell table:style-name="entry" table:number-rows-spanned="1" table:number-columns-spanned="1">
                      <text:p text:style-name="table_al">Vast bedrag 2024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Flexibel bedrag 2024</text:p>
                    </table:table-cell>
                    <table:table-cell table:style-name="entry" table:number-rows-spanned="1" table:number-columns-spanned="1">
                      <text:p text:style-name="table_al">€ 0,30 per inwoner van dorp</text:p>
                    </table:table-cell>
                    <table:table-cell table:style-name="entry" table:number-rows-spanned="1" table:number-columns-spanned="1">
                      <text:p text:style-name="table_al">Flexibel bedrag 2024</text:p>
                    </table:table-cell>
                    <table:table-cell table:style-name="entry" table:number-rows-spanned="1" table:number-columns-spanned="1">
                      <text:p text:style-name="table_al">€ 0,30 per inwoner van de wijk</text:p>
                    </table:table-cell>
                  </table:table-row>
                  <table:table-row table:style-name="row">
                    <table:table-cell table:style-name="entry" table:number-rows-spanned="1" table:number-columns-spanned="2">
                      <text:p text:style-name="table_al">
                        <text:span text:style-name="nadrukcur">Activiteiten leefbaarheid</text:span>
                      </text:p>
                    </table:table-cell>
                    <table:table-cell table:style-name="entry" table:number-rows-spanned="1" table:number-columns-spanned="2">
                      <text:p text:style-name="table_al">
                        <text:span text:style-name="nadrukcur">Activiteiten leefbaarheid</text:span>
                      </text:p>
                    </table:table-cell>
                  </table:table-row>
                  <table:table-row table:style-name="row">
                    <table:table-cell table:style-name="entry" table:number-rows-spanned="1" table:number-columns-spanned="1">
                      <text:p text:style-name="table_al">Vast bedrag 2024</text:p>
                    </table:table-cell>
                    <table:table-cell table:style-name="entry" table:number-rows-spanned="1" table:number-columns-spanned="1">
                      <text:p text:style-name="table_al">€ 2.700,00</text:p>
                    </table:table-cell>
                    <table:table-cell table:style-name="entry" table:number-rows-spanned="1" table:number-columns-spanned="1">
                      <text:p text:style-name="table_al">Vast bedrag 2024</text:p>
                    </table:table-cell>
                    <table:table-cell table:style-name="entry" table:number-rows-spanned="1" table:number-columns-spanned="1">
                      <text:p text:style-name="table_al">€ 4.050,00</text:p>
                    </table:table-cell>
                  </table:table-row>
                  <table:table-row table:style-name="row">
                    <table:table-cell table:style-name="entry" table:number-rows-spanned="1" table:number-columns-spanned="1">
                      <text:p text:style-name="table_al">Flexibel bedrag 2024</text:p>
                    </table:table-cell>
                    <table:table-cell table:style-name="entry" table:number-rows-spanned="1" table:number-columns-spanned="1">
                      <text:p text:style-name="table_al">€ 1,26 per inwoner van het dorp</text:p>
                    </table:table-cell>
                    <table:table-cell table:style-name="entry" table:number-rows-spanned="1" table:number-columns-spanned="1">
                      <text:p text:style-name="table_al">Flexibel bedrag 202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cur">Dorpsradenoverleg</text:span>
                      </text:p>
                    </table:table-cell>
                    <table:table-cell table:style-name="entry" table:number-rows-spanned="1" table:number-columns-spanned="2">
                      <text:p text:style-name="table_al">
                        <text:span text:style-name="nadrukcur">Wijkradenoverleg</text:span>
                      </text:p>
                    </table:table-cell>
                  </table:table-row>
                  <table:table-row table:style-name="row">
                    <table:table-cell table:style-name="entry" table:number-rows-spanned="1" table:number-columns-spanned="1">
                      <text:p text:style-name="table_al">Vast bedrag 2024</text:p>
                    </table:table-cell>
                    <table:table-cell table:style-name="entry" table:number-rows-spanned="1" table:number-columns-spanned="1">
                      <text:p text:style-name="table_al">€ 2.338,00</text:p>
                    </table:table-cell>
                    <table:table-cell table:style-name="entry" table:number-rows-spanned="1" table:number-columns-spanned="1">
                      <text:p text:style-name="table_al">Vast bedrag 2024</text:p>
                    </table:table-cell>
                    <table:table-cell table:style-name="entry" table:number-rows-spanned="1" table:number-columns-spanned="1">
                      <text:p text:style-name="table_al">€ 1.488,00</text:p>
                    </table:table-cell>
                  </table:table-row>
                
              </table:table>
            <text:p text:style-name="table_bottom"/></text:section></draw:text-box></draw:frame></text:p>
              </text:list-item>
              <text:list-item text:style-override="id1-3-2-2-8-3">
                <text:number>2.</text:number>
                <text:p text:style-name="al">De peildatum voor het bepalen van het aantal inwoners per dorp of wijk is 1 januari van het jaar waarin de subsidie wordt toegekend.</text:p>
              </text:list-item>
              <text:list-item text:style-override="id1-3-2-2-8-4">
                <text:number>3.</text:number>
                <text:p text:style-name="al">Voor een wijk- of dorpsraad in oprichting kan een eenmalige subsidie ad € 1.000,00 verstrekt worden ter dekking van de aanloopkosten.</text:p>
              </text:list-item>
              <text:list-item text:style-override="id1-3-2-2-8-5">
                <text:number>4.</text:number>
                <text:p text:style-name="al">Voor de in de voorgaande leden genoemde bedragen kan jaarlijks bij het vaststellen van het subsidieplafond door de raad een indexcijfer worden vastgesteld . </text:p>
              </text:list-item>
            </text:list>
          </text:section>
          <text:section text:name="artikel_id1-3-2-2-9" text:style-name="artikel">
            <text:p text:style-name="artikel_kop_titel"><text:span text:style-name="artikel_kop_label">Artikel</text:span> <text:span text:style-name="artikel_kop_nr">9.</text:span> Subsidieverlening en tussentijdse verantwoording</text:p>
            <text:list text:style-name="id1-3-2-2-9-2">
              <text:list-item text:style-override="id1-3-2-2-9-2">
                <text:number>1.</text:number>
                <text:p text:style-name="al">De periodieke subsidie wordt voor een kalenderjaar of voor een bepaald aantal kalenderjaren verleend.</text:p>
              </text:list-item>
              <text:list-item text:style-override="id1-3-2-2-9-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9-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10" text:style-name="artikel">
            <text:p text:style-name="artikel_kop_titel"><text:span text:style-name="artikel_kop_label">Artikel</text:span> <text:span text:style-name="artikel_kop_nr">10</text:span> Eindverantwoording dorp- en wijkraden</text:p>
            <text:p text:style-name="al">In afwijking van de artikelen 14 en 15 van de ASV vindt verantwoording van de aan dorps- en wijkraden verleende subsidie plaats door vaststelling van de jaarstukken van deze organisaties, waaronder de jaarrekening, door het bestuur in een openbare jaarlijkse vergadering, gevolgd door toezending van het verslag van deze jaarvergadering aan het college voor 1 juni, na afloop van het betreffende subsidietijdvak.</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edere dorps- of wijkraad moet zich aantoonbaar inzetten voor het organiseren van activiteiten in samenwerking met Venrayse instellingen om op deze wijze integratie en participatie extra te stimuleren.</text:p>
              </text:list-item>
              <text:list-item text:style-override="id1-3-2-2-12-3">
                <text:number>2.</text:number>
                <text:p text:style-name="al">Het bestuur van iedere dorps- of wijkraad dient zoveel mogelijk een afspiegeling te zijn van de bevolkingssamenstelling van betreffende wijk of dorp.</text:p>
              </text:list-item>
              <text:list-item text:style-override="id1-3-2-2-12-4">
                <text:number>3.</text:number>
                <text:p text:style-name="al">Iedere dorps- of wijkraad moet jaarlijks een openbare vergadering houden, waarin de dorps- of wijkraad inzicht geeft in de besteding van de verkregen subsidie. In deze openbare vergadering wordt ook het eigen vermogen in beeld gebracht, met daarbij de beoogde bestemming van het beschikbaar eigen vermogen boven het toegestane bedrag van tweemaal de jaarlijkse gemeentelijke subsidie.</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i, van de ASV gemeente Venray kan een eenmalige subsidie worden geweigerd als:</text:p>
            <text:list text:style-name="id1-3-2-2-13-3">
              <text:list-item text:style-override="id1-3-2-2-13-3-1">
                <text:number>a.</text:number>
                <text:p text:style-name="al">er niet voldoende draagvlak binnen de gemeenschap voor is;</text:p>
              </text:list-item>
              <text:list-item text:style-override="id1-3-2-2-13-3-2">
                <text:number>b.</text:number>
                <text:p text:style-name="al">de activiteiten een para-commercieel karakter hebben;</text:p>
              </text:list-item>
              <text:list-item text:style-override="id1-3-2-2-13-3-3">
                <text:number>c.</text:number>
                <text:p text:style-name="al">de activiteiten schadelijk voor natuur en milieu of anderszins strijdig met duurzaamheid zijn;</text:p>
              </text:list-item>
              <text:list-item text:style-override="id1-3-2-2-13-3-4">
                <text:number>d.</text:number>
                <text:p text:style-name="al">er sprake is van een ongerechtvaardigd eigen belang van de aanvrager.</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4.</text:p>
              </text:list-item>
              <text:list-item text:style-override="id1-3-2-2-16-3">
                <text:number>2.</text:number>
                <text:p text:style-name="al">Deze subsidieregeling wordt aangehaald als: Subsidieregeling leefbaarheid, vitale gemeenschappen en inwonersparticipatie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leefbaarheid, vitale gemeenschappen en inwonersparticipatie gemeente Venray</meta:user-defined>
    <dc:language>nl</dc:language>
    <meta:user-defined meta:name="OVERHEIDop.locatietype/OVERHEIDop.gebiedsmarkering">Gemeente</meta:user-defined>
    <meta:user-defined meta:name="DC.title">Subsidieregeling Leefbaarheid, Vitale gemeenschappen en Inwonersparticipatie gemeente Venray</meta:user-defined>
    <meta:user-defined meta:name="DCTERMS.W3CDTF/DCTERMS.available">2023-12-22</meta:user-defined>
    <meta:user-defined meta:name="DCTERMS.W3CDTF/OVERHEIDop.jaargang">2023</meta:user-defined>
    <meta:user-defined meta:name="OVERHEIDop.publicationIssue">553777</meta:user-defined>
    <meta:user-defined meta:name="OVERHEIDop.betreftRegeling">CVDR709659_1</meta:user-defined>
    <meta:user-defined meta:name="xs:date/OVERHEIDop.startdatum">2024-01-01</meta:user-defined>
    <meta:user-defined meta:name="OVERHEIDop.GmbID/DC.identifier">gmb-2023-553777</meta:user-defined>
    <meta:user-defined meta:name="OVERHEIDop.versieInformatie"/>
  </office:meta>
</office:document-meta>
</file>