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kanaalweg naast 28A Ter Aar  - het verbouwen van oude kassen tot  bedrijfs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28A naast Ter Aar - zaaknummer Z2023-00002086 - aanvraag omgevingsvergunning voor het verbouwen van oude kassen tot bedrijfsruimte - beslistermijn is verlengd met een periode van zes weken - verzonden 20 decem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377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7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7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86</meta:user-defined>
    <dc:language>nl</dc:language>
    <meta:user-defined meta:name="OVERHEIDop.locatietype/OVERHEIDop.gebiedsmarkering">Punt</meta:user-defined>
    <meta:user-defined meta:name="DC.title">Verlenging beslistermijn Oostkanaalweg naast 28A Ter Aar  - het verbouwen van oude kassen tot  bedrijfsruimt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776</meta:user-defined>
    <meta:user-defined meta:name="OVERHEIDop.GmbID/DC.identifier">gmb-2023-553776</meta:user-defined>
    <meta:user-defined meta:name="OVERHEIDop.versieInformatie"/>
  </office:meta>
</office:document-meta>
</file>