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atie Venray, gemeente Venray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het aanpassen van de omgeving aan de gevolgen van klimaatverandering wil bevorderen door het verstrekken van subsidies voor activiteiten die daaraan bijdragen;</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Klimaatadaptatie Venray,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In deze regeling wordt verstaan onder:</text:span>
          </text:p>
            <text:p text:style-name="al">
            <text:span text:style-name="nadrukcur">In geel gearceerd welke begrippen hier moeten komen.</text:span>
          </text:p>
            <text:list text:style-name="id1-3-2-2-1-4">
              <text:list-item text:style-override="id1-3-2-2-1-4-1">
                <text:number>a.</text:number>
                <text:p text:style-name="al">ASV: De Algemene Subsidieverordening gemeente Venray;</text:p>
              </text:list-item>
              <text:list-item text:style-override="id1-3-2-2-1-4-2">
                <text:number>b.</text:number>
                <text:p text:style-name="al">Dakgroen: dak, met een vegetatiepakket, dat is opgebouwd uit een wortelwerende laag, een drainagelaag, een substraat laag en een vegetatielaag met droogteresistente soorten;</text:p>
              </text:list-item>
              <text:list-item text:style-override="id1-3-2-2-1-4-3">
                <text:number>c.</text:number>
                <text:p text:style-name="al">Hoge biodiversiteit: een grote verscheidenheid aan organismen;</text:p>
              </text:list-item>
              <text:list-item text:style-override="id1-3-2-2-1-4-4">
                <text:number>d.</text:number>
                <text:p text:style-name="al">Waterberging: voorziening om water op te slaan binnen het eigen perceel zoals bijvoorbeeld een wadi, ondergrondse kratten of een regenton;</text:p>
              </text:list-item>
              <text:list-item text:style-override="id1-3-2-2-1-4-5">
                <text:number>e.</text:number>
                <text:p text:style-name="al">Groene gevel: grootschalig gevelgroen, dat met een aparte constructie tegen de gevel is bevestigd, al dan niet grondgebonden;</text:p>
              </text:list-item>
              <text:list-item text:style-override="id1-3-2-2-1-4-6">
                <text:number>f.</text:number>
                <text:p text:style-name="al">Ontstenen: het definitief vervangen van bestrating door groenvoorzieningen;</text:p>
              </text:list-item>
              <text:list-item text:style-override="id1-3-2-2-1-4-7">
                <text:number>g.</text:number>
                <text:p text:style-name="al">Groenvoorziening: de aanplant van bloemen, bomen en struiken;</text:p>
              </text:list-item>
              <text:list-item text:style-override="id1-3-2-2-1-4-8">
                <text:number>h.</text:number>
                <text:p text:style-name="al">Half verharding: verharding waarbij minimaal 40% van het oppervlakte niet wordt bedekt waardoor in de tussenruimte waterinfiltratie plaats kan vinden en begroeiing mogelijk is;</text:p>
              </text:list-item>
              <text:list-item text:style-override="id1-3-2-2-1-4-9">
                <text:number>i.</text:number>
                <text:p text:style-name="al">Gebouwen: elk bouwwerk dat een voor mensen toegankelijke, overdekte, geheel of gedeeltelijk met wanden omsloten ruimte vormt;</text:p>
              </text:list-item>
              <text:list-item text:style-override="id1-3-2-2-1-4-10">
                <text:number>j.</text:number>
                <text:p text:style-name="al">Subsidieplafond: het bedrag dat gedurende een bepaald tijdvak ten hoogste beschikbaar is voor de ver strekking van subsidies zoals bedoeld in artikel 4:22 van de Algemene wet bestuursrecht;</text:p>
              </text:list-item>
              <text:list-item text:style-override="id1-3-2-2-1-4-11">
                <text:number>k.</text:number>
                <text:p text:style-name="al">Dakconstructie: samenstelling van balken (hout of staal), regels en bebording of betonnen plaat, die sterk genoeg is om de dakbedekking van een gebouw te dragen en de wind-/regen-/ en sneeuwbelasting op te vangen. De dakconstructie moet zodanig zijn dat deze beloopbaar is voor onderhoud en inspectie;</text:p>
              </text:list-item>
              <text:list-item text:style-override="id1-3-2-2-1-4-12">
                <text:number>l.</text:number>
                <text:p text:style-name="al">Eenmalige subsidie: een subsidie voor een eenmalige activiteit;</text:p>
              </text:list-item>
              <text:list-item text:style-override="id1-3-2-2-1-4-13">
                <text:number>m.</text:number>
                <text:p text:style-name="al">Particuliere aanvrager: individuele personen die niet zijn verenigd in een bedrijf, overheid, stichting of andere organisatie;</text:p>
              </text:list-item>
              <text:list-item text:style-override="id1-3-2-2-1-4-14">
                <text:number>n.</text:number>
                <text:p text:style-name="al">Kadastraal perceel: Het perceel zoals dat formeel is vastgelegd bij het Kadaster in de Basisregistratie Kadaster (BR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 subsidie kan uitsluitend worden verstrekt voor de volgende maatregelen aan woningen en op percelen die zijn gelegen binnen de bebouwde kommen in de gemeente Venray:</text:p>
            <text:list text:style-name="id1-3-2-2-3-3">
              <text:list-item text:style-override="id1-3-2-2-3-3-1">
                <text:number>-</text:number>
                <text:p text:style-name="al">Aanleg van dakgroen met een waterberging tot 30 m<text:span text:style-name="sup">2</text:span>. Met een oppervlak van minimaal 6 m<text:span text:style-name="sup">2</text:span> aaneengesloten groen.</text:p>
              </text:list-item>
              <text:list-item text:style-override="id1-3-2-2-3-3-2">
                <text:number>-</text:number>
                <text:p text:style-name="al">Aanleg van dakgroen met een waterberging hoger dan 30 m<text:span text:style-name="sup">2</text:span>. Met een oppervlak van minimaal 6 m<text:span text:style-name="sup">2</text:span> aaneengesloten groen.</text:p>
              </text:list-item>
              <text:list-item text:style-override="id1-3-2-2-3-3-3">
                <text:number>-</text:number>
                <text:p text:style-name="al">Aanleg van grondgebonden groene gevel. Met een oppervlak van minimaal 6 m<text:span text:style-name="sup">2</text:span> aaneengesloten groen.</text:p>
              </text:list-item>
              <text:list-item text:style-override="id1-3-2-2-3-3-4">
                <text:number>-</text:number>
                <text:p text:style-name="al">Aanleg van een niet-grondgebonden groene gevel. Met een oppervlak van minimaal 6 m<text:span text:style-name="sup">2 </text:span>aaneengesloten groen.</text:p>
              </text:list-item>
              <text:list-item text:style-override="id1-3-2-2-3-3-5">
                <text:number>-</text:number>
                <text:p text:style-name="al">Ontstenen van een tuin met een minimum van 6 m<text:span text:style-name="sup">2</text:span> verwijdering van steen en vervanging door een groenvoorziening. </text:p>
              </text:list-item>
              <text:list-item text:style-override="id1-3-2-2-3-3-6">
                <text:number>-</text:number>
                <text:p text:style-name="al">Ontstenen van een tuin met een minimum van 12 m<text:span text:style-name="sup">2</text:span> vervanging van steen door half verharding.</text:p>
              </text:list-item>
              <text:list-item text:style-override="id1-3-2-2-3-3-7">
                <text:number>-</text:number>
                <text:p text:style-name="al">Aanleg van waterberging vanaf 100 liter. </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3.</text:p>
              </text:list-item>
              <text:list-item text:style-override="id1-3-2-2-4-3">
                <text:number>2.</text:number>
                <text:p text:style-name="al">Niet voor subsidie in aanmerking komen:</text:p>
                <text:list text:style-name="id1-3-2-2-4-3-3">
                  <text:list-item text:style-override="id1-3-2-2-4-3-3-1">
                    <text:number>a.</text:number>
                    <text:p text:style-name="al">loonkosten voor maatregelen die door de woningeigenaar zelf worden uitgevoerd; </text:p>
                  </text:list-item>
                  <text:list-item text:style-override="id1-3-2-2-4-3-3-2">
                    <text:number>b.</text:number>
                    <text:p text:style-name="al">legeskosten voor vergunningen en technische aanpassingen aan gebouwen, </text:p>
                  </text:list-item>
                  <text:list-item text:style-override="id1-3-2-2-4-3-3-3">
                    <text:number>c.</text:number>
                    <text:p text:style-name="al">kosten die door de subsidieontvanger gemaakt zijn vóór de indiening van de aanvraag.</text:p>
                  </text:list-item>
                  <text:list-item text:style-override="id1-3-2-2-4-3-3-4">
                    <text:number>d.</text:number>
                    <text:p text:style-name="al">Vervanging, versteviging of aanleg van de dakconstructie ter behoeve van het dakgroen</text:p>
                  </text:list-item>
                  <text:list-item text:style-override="id1-3-2-2-4-3-3-5">
                    <text:number>e.</text:number>
                    <text:p text:style-name="al">Vervanging, versteviging of aanleg van de dakconstructie ter behoeve van het dakgroen valt niet onder de subsidieregeling.</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Voor subsidie komt (max) 50% van de op de offerte ingediende kosten in aanmerking. Daarbij geldt verder het volgende:</text:p>
                <text:list text:style-name="id1-3-2-2-5-2-3">
                  <text:list-item text:style-override="id1-3-2-2-5-2-3-1">
                    <text:number>a.</text:number>
                    <text:p text:style-name="al">dakgroen voor een dak met grote biodiversiteit en een waterbergende capaciteit tot 30 liter per m<text:span text:style-name="sup">2</text:span> met een maximum tot €25,- per m<text:span text:style-name="sup">2</text:span>. </text:p>
                  </text:list-item>
                  <text:list-item text:style-override="id1-3-2-2-5-2-3-2">
                    <text:number>b.</text:number>
                    <text:p text:style-name="al">dakgroen voor een dak met grote biodiversiteit en een waterbergende capaciteit vanaf 30 liter per m<text:span text:style-name="sup">2</text:span> met een maximum van €40,- per m<text:span text:style-name="sup">2</text:span>. </text:p>
                  </text:list-item>
                  <text:list-item text:style-override="id1-3-2-2-5-2-3-3">
                    <text:number>c.</text:number>
                    <text:p text:style-name="al">gevelgroen bij een grondgebonden groene gevel met een maximum van €25,- per m<text:span text:style-name="sup">2</text:span>.</text:p>
                  </text:list-item>
                  <text:list-item text:style-override="id1-3-2-2-5-2-3-4">
                    <text:number>d.</text:number>
                    <text:p text:style-name="al">gevelgroen bij een niet-grondgebonden gevel met een maximum van €40,- per m<text:span text:style-name="sup">2</text:span>.</text:p>
                  </text:list-item>
                </text:list>
              </text:list-item>
              <text:list-item text:style-override="id1-3-2-2-5-3">
                <text:number>2.</text:number>
                <text:p text:style-name="al">Er geldt een subsidie van €10,- per m<text:span text:style-name="sup">2</text:span> voor volledig ontstenen waarbij verharding in zijn geheel wordt vervangen door een groenvoorziening. </text:p>
              </text:list-item>
              <text:list-item text:style-override="id1-3-2-2-5-4">
                <text:number>3.</text:number>
                <text:p text:style-name="al">Er geldt een subsidie van €5,- per m<text:span text:style-name="sup">2</text:span> voor ontstenen waarbij de verharding wordt vervangen door halfverharding waarbij minimaal 40% van de ondergrond vrij blijft. </text:p>
              </text:list-item>
              <text:list-item text:style-override="id1-3-2-2-5-5">
                <text:number>4.</text:number>
                <text:p text:style-name="al">Er geldt een eenmalige subsidie van €50 voor de aanleg van waterberging van 100 liter tot 500 liter. </text:p>
              </text:list-item>
              <text:list-item text:style-override="id1-3-2-2-5-6">
                <text:number>5.</text:number>
                <text:p text:style-name="al">Een particuliere aanvrager kan per kadastraal perceel in aanmerking komen voor in totaal een maximale subsidie van €1000,-.</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ontvangst volgorde gerangschikt.</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artikel 6 ASV dient de aanvrager bij de aanvraag een foto in van de situatie zoals die is vóór uitvoering van de werkzaamheden waarvoor subsidie wordt aangevraagd. </text:p>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derde lid, aanhef en onder i, van de ASV gemeente Venray kan subsidieverlening worden geweigerd als:</text:p>
            <text:list text:style-name="id1-3-2-2-8-3">
              <text:list-item text:style-override="id1-3-2-2-8-3-1">
                <text:number>-</text:number>
                <text:p text:style-name="al">De aanvrager niet de eigenaar is van de kavel en niet via een schriftelijke toestemming een akkoord van de kavel eigenaar kan overhandigen. </text:p>
              </text:list-item>
              <text:list-item text:style-override="id1-3-2-2-8-3-2">
                <text:number>-</text:number>
                <text:p text:style-name="al">Voor de gevraagde activiteit op hetzelfde kadastraal perceel al eerder subsidie is aangevraagd en verkregen.</text:p>
              </text:list-item>
            </text:list>
          </text:section>
          <text:section text:name="artikel_id1-3-2-2-9" text:style-name="artikel">
            <text:p text:style-name="artikel_kop_titel"><text:span text:style-name="artikel_kop_label">Artikel</text:span> <text:span text:style-name="artikel_kop_nr">9.</text:span> Verplichtingen</text:p>
            <text:p text:style-name="al">De maatregelen worden overeenkomstig de aanvraag en subsidieverlening aangebracht binnen 26 weken na het besluit tot subsidieverlening.</text:p>
          </text:section>
          <text:section text:name="artikel_id1-3-2-2-10" text:style-name="artikel">
            <text:p text:style-name="artikel_kop_titel"><text:span text:style-name="artikel_kop_label">Artikel</text:span> <text:span text:style-name="artikel_kop_nr">10.</text:span> Verantwoording</text:p>
            <text:p text:style-name="al">Na uitvoering van de werkzaamheden stuurt de aanvrager binnen 8 weken een foto van de situatie met daarop zichtbaar de uitgevoerde maatregelen. </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fwijz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januari 2024.</text:p>
              </text:list-item>
              <text:list-item text:style-override="id1-3-2-2-12-3">
                <text:number>2.</text:number>
                <text:p text:style-name="al">Deze subsidieregeling wordt aangehaald als: Subsidieregeling Klimaatadaptatie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Venray 2020]|[https://lokaleregelgeving.overheid.nl/CVDR648365/1</meta:user-defined>
    <meta:user-defined meta:name="DCTERMS.alternative">Subsidieregeling Klimaatadaptatie gemeente Venray</meta:user-defined>
    <dc:language>nl</dc:language>
    <meta:user-defined meta:name="OVERHEIDop.locatietype/OVERHEIDop.gebiedsmarkering">Gemeente</meta:user-defined>
    <meta:user-defined meta:name="DC.title">Subsidieregeling Klimaatadaptatie Venray, gemeente Venray</meta:user-defined>
    <meta:user-defined meta:name="DCTERMS.W3CDTF/DCTERMS.available">2023-12-22</meta:user-defined>
    <meta:user-defined meta:name="DCTERMS.W3CDTF/OVERHEIDop.jaargang">2023</meta:user-defined>
    <meta:user-defined meta:name="OVERHEIDop.publicationIssue">553772</meta:user-defined>
    <meta:user-defined meta:name="OVERHEIDop.betreftRegeling">CVDR709656_1</meta:user-defined>
    <meta:user-defined meta:name="xs:date/OVERHEIDop.startdatum">2024-01-01</meta:user-defined>
    <meta:user-defined meta:name="OVERHEIDop.GmbID/DC.identifier">gmb-2023-553772</meta:user-defined>
    <meta:user-defined meta:name="OVERHEIDop.versieInformatie"/>
  </office:meta>
</office:document-meta>
</file>