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7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73-1-1">
      <style:table-column-properties/>
    </style:style>
    <style:style style:family="table-column" style:parent-style-name="colspec" style:name="id1-3-2-2-1-373-1-2">
      <style:table-column-properties/>
    </style:style>
    <style:style style:family="table-column" style:parent-style-name="colspec" style:name="id1-3-2-2-1-373-1-3">
      <style:table-column-properties/>
    </style:style>
    <style:style style:family="table-column" style:parent-style-name="colspec" style:name="id1-3-2-2-1-373-1-4">
      <style:table-column-properties/>
    </style:style>
  </office:automatic-styles>
  <office:body>
    <office:text>
      <text:p text:style-name="new_page_staatscourant"/>
      <text:p text:style-name="single-kop-titel">Gemeenschappelijke regeling ‘hûs en hiem, advisering omgevingskwaliteit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1 ALGEMENE BEPALINGEN </text:span> </text:p>
            <text:p text:style-name="al">
            <text:span text:style-name="nadrukvet">Artikel 1. </text:span>Deze regeling verstaat onder:</text:p>
            <text:p text:style-name="al">a. adviescommissie - door de gemeenteraden van de deelnemende</text:p>
            <text:p text:style-name="al">gemeenten ingestelde adviescommissie op grond van artikel 17.9 van de Omgevingswet;</text:p>
            <text:p text:style-name="al">b. regeling - deze gemeenschappelijke regeling;</text:p>
            <text:p text:style-name="al">c. gemeente - een aan de regeling deelnemende gemeente;</text:p>
            <text:p text:style-name="al">d. lichaam  - het rechtspersoonlijkheid bezittend lichaam als</text:p>
            <text:p text:style-name="al">bedoeld in artikel 2;</text:p>
            <text:p text:style-name="al">e. Gedeputeerde Staten  - Gedeputeerde Staten van de provincie Fryslân;</text:p>
            <text:p text:style-name="al">f. raad  - de gemeenteraad van één van de gemeenten;</text:p>
            <text:p text:style-name="al">g. wet  - de Wet Gemeenschappelijke Regelingen;</text:p>
            <text:p text:style-name="al">h. Reglement op de commissie - het door de raad vastgestelde Reglement op de commissie</text:p>
            <text:p text:style-name="al">i. college  - een aan de regeling deelnemend college van burgemeester en wethouders.</text:p>
            <text:p text:style-name="al">Artikel 2 </text:p>
            <text:p text:style-name="al">1. Voor de uitvoering van deze regeling wordt een openbaar lichaam gevormd, genaamd ‘hûs en hiem, advisering omgevingskwaliteit’.</text:p>
            <text:p text:style-name="al">2. Het lichaam is gevestigd te Leeuwarden.</text:p>
            <text:p text:style-name="al">3. De regeling wordt aangegaan voor onbepaalde tijd. </text:p>
            <text:p text:style-name="al">Artikel 3</text:p>
            <text:p text:style-name="al">Het bestuur van het lichaam bestaat uit:</text:p>
            <text:p text:style-name="al">- een algemeen bestuur;</text:p>
            <text:p text:style-name="al">- een dagelijks bestuur;</text:p>
            <text:p text:style-name="al">- een voorzitter.</text:p>
            <text:p text:style-name="al">Artikel 4 </text:p>
            <text:p text:style-name="al">Waar in de regeling wettelijke bepalingen van overeenkomstige toepassing worden verklaard, komen in die bepalingen voor de gemeente, raad, burgemeester en wethouders en de burgemeester in de plaats: het lichaam, het algemeen bestuur, het dagelijks bestuur en de voorzitter.</text:p>
            <text:p text:style-name="al">Paragraaf 2 Doelstelling en taken</text:p>
            <text:p text:style-name="al">Artikel 5 </text:p>
            <text:p text:style-name="al">Deze regeling heeft ten doel de gemeenschappelijke belangen van de deelnemende gemeenten te behartigen op het gebied van de bouwkunstige, stedenbouwkundige en landschappelijke schoonheid in de provincie Fryslân.</text:p>
            <text:p text:style-name="al">Artikel 6</text:p>
            <text:p text:style-name="al">1. Het openbaar lichaam heeft de volgende taken:</text:p>
            <text:p text:style-name="al">a. het beschikbaar stellen van onafhankelijk en deskundig personeel ten behoeve van</text:p>
            <text:p text:style-name="al">de bemensing van de adviescommissie als bedoeld in artikel 17.9 Omgevingswet</text:p>
            <text:p text:style-name="al">die door de raden is ingesteld;</text:p>
            <text:p text:style-name="al">b. het voordragen van personen tot benoeming van leden van de adviescommissie ten</text:p>
            <text:p text:style-name="al">behoeve van de voorstellen van de colleges daartoe aan de gemeenteraden;</text:p>
            <text:p text:style-name="al">c. het verzorgen van het secretariaat van de adviescommissie;</text:p>
            <text:p text:style-name="al">d. het faciliteren van de adviescommissie, zodat deze commissie haar taken kan</text:p>
            <text:p text:style-name="al">uitvoeren overeenkomstig de door de raden vastgestelde Verordening op de</text:p>
            <text:p text:style-name="al">regionale adviescommissie omgevingskwaliteit;</text:p>
            <text:p text:style-name="al">e. het opstellen van het jaarverslag van de adviescommissie en toezending daarvan</text:p>
            <text:p text:style-name="al">aan de gemeenteraden;</text:p>
            <text:p text:style-name="al">f. het geven van adviezen over algemene vraagstukken betreffende de</text:p>
            <text:p text:style-name="al">omgevingskwaliteit aan gemeenten, andere openbare lichamen en aan</text:p>
            <text:p text:style-name="al">particulieren, de laatsten voor zover het een tweede onafhankelijke beoordeling</text:p>
            <text:p text:style-name="al">betreft van bouwplannen gelegen buiten de aan de Gemeenschappelijke regeling</text:p>
            <text:p text:style-name="al">deelnemende gemeenten;</text:p>
            <text:p text:style-name="al">g. het op verzoek van de colleges voorzien in advisering over gemeentelijke</text:p>
            <text:p text:style-name="al">monumenten, in het bijzonder ten aanzien van beeldbepalende panden binnen</text:p>
            <text:p text:style-name="al">ingeschreven beschermde stads- en dorpsgezichten en in de advisering van</text:p>
            <text:p text:style-name="al">objecten met door de gemeente toegekende cultuurhistorische waarden;</text:p>
            <text:p text:style-name="al">h. alle overige feitelijke werkzaamheden die nodig zijn voor de advisering en het</text:p>
            <text:p text:style-name="al">ondersteunen van de colleges door de adviescommissie.</text:p>
            <text:p text:style-name="al">2. Aan het Algemeen Bestuur van het lichaam worden de voor de uitvoering van de taken</text:p>
            <text:p text:style-name="al">benodigde bevoegdheden overgedragen dan wel de benodigde machtigingen verstrekt.</text:p>
            <text:p text:style-name="al">3. Voor zover het niet wettelijk verplichte advisering betreft, kunnen de colleges ieder voor</text:p>
            <text:p text:style-name="al">zich aangeven in welke gevallen zij de adviserende taak aan de Gemeenschappelijke</text:p>
            <text:p text:style-name="al">regeling willen overdragen.</text:p>
            <text:p text:style-name="al">Artikel 7</text:p>
            <text:p text:style-name="al">Het openbaar lichaam is niet bevoegd tot:</text:p>
            <text:p text:style-name="al">- borgstelling;</text:p>
            <text:p text:style-name="al">- het om niet uitlenen van geld;</text:p>
            <text:p text:style-name="al">- het schenken van geld of andere zaken.</text:p>
            <text:p text:style-name="al">§ 3 HET ALGEMEEN BESTUUR</text:p>
            <text:p text:style-name="al">Artikel 8</text:p>
            <text:p text:style-name="al">1. Het Algemeen Bestuur bestaat uit zoveel leden als het aantal deelnemende colleges</text:p>
            <text:p text:style-name="al">bedraagt.</text:p>
            <text:p text:style-name="al">2. De colleges wijzen uit hun midden elk één lid in het Algemeen Bestuur aan.</text:p>
            <text:p text:style-name="al">3. Alle leden hebben één stem.</text:p>
            <text:p text:style-name="al">4. De colleges beslissen in de eerste vergadering van elke zittingsperiode over de</text:p>
            <text:p text:style-name="al">aanwijzing van de in het tweede lid genoemde leden en plaatsvervangende leden.</text:p>
            <text:p text:style-name="al">5. Het Algemeen Bestuur kiest uit zijn midden een voorzitter en een plaatsvervangend</text:p>
            <text:p text:style-name="al">voorzitter.</text:p>
            <text:p text:style-name="al">Artikel 9</text:p>
            <text:p text:style-name="al">1. Het lidmaatschap van het Algemeen Bestuur eindigt op de dag waarop het lid de</text:p>
            <text:p text:style-name="al">hoedanigheid verliest, waarin hij is benoemd, respectievelijk gekozen.</text:p>
            <text:p text:style-name="al">2. De leden van het Algemeen Bestuur kunnen te allen tijde ontslag nemen. Van dit ontslag</text:p>
            <text:p text:style-name="al">stellen zij de voorzitter van het Algemeen Bestuur, alsmede het college, dat hen heeft</text:p>
            <text:p text:style-name="al">aangewezen op de hoogte.</text:p>
            <text:p text:style-name="al">3. In een tussentijdse vacature wordt zo spoedig mogelijk, doch uiterlijk binnen acht weken</text:p>
            <text:p text:style-name="al">na het ontstaan van deze vacature, een nieuw lid van het Algemeen Bestuur benoemd</text:p>
            <text:p text:style-name="al">door het college van de gemeente waaruit het lid wiens lidmaatschap is geëindigd</text:p>
            <text:p text:style-name="al">afkomstig is.</text:p>
            <text:p text:style-name="al">Artikel 10</text:p>
            <text:p text:style-name="al">1. Het Algemeen Bestuur vergadert jaarlijks tenminste twee maal en voorts zo dikwijls de</text:p>
            <text:p text:style-name="al">voorzitter of het Dagelijks Bestuur dit nodig acht, of tenminste vier leden van het</text:p>
            <text:p text:style-name="al">Algemeen Bestuur dat, onder opgave van de te behandelen onderwerpen, schriftelijk</text:p>
            <text:p text:style-name="al">verzoeken.</text:p>
            <text:p text:style-name="al">2. De vergaderingen van het Algemeen Bestuur worden in het openbaar gehouden.</text:p>
            <text:p text:style-name="al">Artikel 11</text:p>
            <text:p text:style-name="al">1. Aan de beraadslagingen tijdens de vergaderingen van het Algemeen Bestuur kunnen</text:p>
            <text:p text:style-name="al">tevens deelnemen:</text:p>
            <text:p text:style-name="al">a. de leden van het Dagelijks Bestuur genoemd in artikel 13, lid 1 sub d en de vaste</text:p>
            <text:p text:style-name="al">leden van de commissies bedoeld in § 8;</text:p>
            <text:p text:style-name="al">b. de functionarissen, in dienst van het lichaam, voor zover belast met bestuurlijke of</text:p>
            <text:p text:style-name="al">adviserende taken;</text:p>
            <text:p text:style-name="al">2. De in het eerste lid genoemde personen hebben een adviserende stem.</text:p>
            <text:p text:style-name="al">Artikel 12</text:p>
            <text:p text:style-name="al">Alle taken en bevoegdheden in het kader van deze regeling die niet aan het Dagelijks</text:p>
            <text:p text:style-name="al">Bestuur of de voorzitter zijn opgedragen, behoren aan het Algemeen Bestuur.</text:p>
            <text:p text:style-name="al">§ 4 HET DAGELIJKS BESTUUR</text:p>
            <text:p text:style-name="al">Artikel 13</text:p>
            <text:p text:style-name="al">1. Het Dagelijks Bestuur wordt gevormd door:</text:p>
            <text:p text:style-name="al">a. De voorzitter van het Algemeen Bestuur, die tevens als voorzitter van het Dagelijks</text:p>
            <text:p text:style-name="al">Bestuur fungeert;</text:p>
            <text:p text:style-name="al">b. de plaatsvervangend voorzitter van het Algemeen Bestuur, tevens</text:p>
            <text:p text:style-name="al">plaatsvervangend voorzitter van het Dagelijks Bestuur;</text:p>
            <text:p text:style-name="al">c. maximaal vier leden uit het Algemeen Bestuur, te benoemen door het Algemeen</text:p>
            <text:p text:style-name="al">Bestuur;</text:p>
            <text:p text:style-name="al">d. twee adviserende leden uit de beroepspraktijk, werkzaam in de provincie Fryslân, te</text:p>
            <text:p text:style-name="al">benoemen door het Algemeen Bestuur uit een voordracht van het Dagelijks Bestuur.</text:p>
            <text:p text:style-name="al">2. Bij de samenstelling van het Dagelijks Bestuur wordt zoveel mogelijk rekening gehouden</text:p>
            <text:p text:style-name="al">met een spreiding binnen de provincie Fryslân.</text:p>
            <text:p text:style-name="al">Artikel 14</text:p>
            <text:p text:style-name="al">1. Het lidmaatschap van het Dagelijks Bestuur eindigt op de dag waarop het lid de</text:p>
            <text:p text:style-name="al">hoedanigheid verliest, waarin hij is benoemd respectievelijk ingevolge het eerste lid van</text:p>
            <text:p text:style-name="al">artikel 13 is aangewezen.</text:p>
            <text:p text:style-name="al">2. De leden van het Dagelijks Bestuur kunnen te allen tijde ontslag nemen. Van dit ontslag</text:p>
            <text:p text:style-name="al">stellen zij de voorzitter op de hoogte. In een tussentijdse vacature wordt op de</text:p>
            <text:p text:style-name="al">eerstvolgende vergadering van het Algemeen Bestuur een nieuw lid benoemd.</text:p>
            <text:p text:style-name="al">3. De leden van het Dagelijks Bestuur treden als lid van dit bestuur af op de dag waarop de</text:p>
            <text:p text:style-name="al">zittingsperiode voor de leden van de raden afloopt, met dien verstande dat de in artikel</text:p>
            <text:p text:style-name="al">13, lid 1 sub d bedoelde leden maximaal acht jaar zitting kunnen hebben in het Dagelijks</text:p>
            <text:p text:style-name="al">Bestuur.</text:p>
            <text:p text:style-name="al">4. In de gevallen van lid 2 en 3 blijven de leden hun functie waarnemen tot door het</text:p>
            <text:p text:style-name="al">Algemeen Bestuur in hun opvolging is voorzien.</text:p>
            <text:p text:style-name="al">Artikel 15</text:p>
            <text:p text:style-name="al">1. Het Dagelijks Bestuur vergadert zo dikwijls als de voorzitter dit nodig oordeelt, of zulks</text:p>
            <text:p text:style-name="al">schriftelijk door een lid van het Dagelijks Bestuur onder opgave van de te behandelen</text:p>
            <text:p text:style-name="al">onderwerpen wordt verzocht.</text:p>
            <text:p text:style-name="al">2. Indien het Dagelijks Bestuur of de voorzitter het nodig oordeelt, kunnen één of meer</text:p>
            <text:p text:style-name="al">deskundigen uitgenodigd worden om aan de beraadslagingen deel te nemen. Zij hebben</text:p>
            <text:p text:style-name="al">een adviserende stem.</text:p>
            <text:p text:style-name="al">Artikel 16</text:p>
            <text:p text:style-name="al">1. Het Dagelijks Bestuur is belast met:</text:p>
            <text:p text:style-name="al">a. de voorbereiding van al hetgeen aan het Algemeen Bestuur ter overweging en</text:p>
            <text:p text:style-name="al">beslissing zal worden voorgelegd;</text:p>
            <text:p text:style-name="al">b. de uitvoering van de besluiten van het Algemeen Bestuur;</text:p>
            <text:p text:style-name="al">c. het beheer van de activa en de passiva van het lichaam;</text:p>
            <text:p text:style-name="al">d. de zorg, voor zover deze niet aan anderen is opgedragen, voor de controle op het</text:p>
            <text:p text:style-name="al">geldelijk beheer en de boekhouding;</text:p>
            <text:p text:style-name="al">e. het nemen van alle conservatoire maatregelen, zowel in als buiten rechte, en het</text:p>
            <text:p text:style-name="al">doen van alles wat nodig is ter voorkomen van verjaren en verlies van recht of bezit;</text:p>
            <text:p text:style-name="al">f. de benoeming, de schorsing, het ontslag, dan wel de tewerkstelling op</text:p>
            <text:p text:style-name="al">arbeidsovereenkomst naar burgerlijk recht van het personeel, een en ander</text:p>
            <text:p text:style-name="al">overeenkomstig het bepaalde in artikel 29 en verder voor zover het Algemeen</text:p>
            <text:p text:style-name="al">Bestuur zich de betreffende bevoegdheden niet heeft voorbehouden.</text:p>
            <text:p text:style-name="al">2. Het Algemeen Bestuur kan aan het Dagelijks Bestuur bevoegdheden van het</text:p>
            <text:p text:style-name="al">Algemeen Bestuur overdragen, met uitzondering van de bevoegdheid tot:</text:p>
            <text:p text:style-name="al">a. het instellen van een bedrijf of een tak van dienst;</text:p>
            <text:p text:style-name="al">b. het vaststellen van de begroting of van de rekening conform artikel 34 van de wet;</text:p>
            <text:p text:style-name="al">c. het vaststellen van regels m.b.t. de organisatie van de administratie en het beheer</text:p>
            <text:p text:style-name="al">van de vermogenswaarde van het lichaam.</text:p>
            <text:p text:style-name="al">§ 5 DE VOORZITTER</text:p>
            <text:p text:style-name="al">Artikel 17</text:p>
            <text:p text:style-name="al">1. De voorzitter en de plaatsvervangend voorzitter worden door het Algemeen Bestuur uit</text:p>
            <text:p text:style-name="al">zijn midden aangewezen en treden als zodanig op in het Algemeen en het Dagelijks</text:p>
            <text:p text:style-name="al">Bestuur.</text:p>
            <text:p text:style-name="al">2. De bepalingen in deze paragraaf zijn van overeenkomstige toepassing op de</text:p>
            <text:p text:style-name="al">plaatsvervangend voorzitter.</text:p>
            <text:p text:style-name="al">3. Het voorzitterschap eindigt indien de betrokkene ophoudt lid van het Algemeen Bestuur</text:p>
            <text:p text:style-name="al">te zijn. Alsdan voorziet het Algemeen Bestuur zo spoedig mogelijk in de vervanging.</text:p>
            <text:p text:style-name="al">Artikel 18</text:p>
            <text:p text:style-name="al">1. De voorzitter is belast met de leiding van de vergaderingen van het Algemeen Bestuur</text:p>
            <text:p text:style-name="al">en het Dagelijks Bestuur.</text:p>
            <text:p text:style-name="al">2. De voorzitter draagt zorg voor een spoedige afdoening van zaken en tekent alle stukken</text:p>
            <text:p text:style-name="al">die van het Algemeen Bestuur en het Dagelijks Bestuur uitgaan.</text:p>
            <text:p text:style-name="al">3. De voorzitter roept de vergaderingen van het Algemeen Bestuur en het Dagelijks</text:p>
            <text:p text:style-name="al">Bestuur zoveel mogelijk met vermelding van de te behandelen onderwerpen, schriftelijk</text:p>
            <text:p text:style-name="al">en onder medezending van de relevante stukken, spoedeisende gevallen daargelaten,</text:p>
            <text:p text:style-name="al">tenminste 14 dagen van tevoren bijeen op een door hem te bepalen datum, plaats en</text:p>
            <text:p text:style-name="al">uur. Een afschrift van de vergaderstukken van de vergaderingen van het Algemeen</text:p>
            <text:p text:style-name="al">Bestuur zendt hij ter kennisname aan de colleges van burgemeester en wethouders van</text:p>
            <text:p text:style-name="al">de deelnemende gemeenten. Voor de vergaderingen van het Algemeen Bestuur zendt</text:p>
            <text:p text:style-name="al">hij de uitnodigingen en de stukken tevens aan de personen genoemd in artikel 11.</text:p>
            <text:p text:style-name="al">4. De voorzitter vertegenwoordigt het lichaam in en buiten rechte. Indien hij behoort tot het</text:p>
            <text:p text:style-name="al">bestuur van een gemeente die partij is in het geding waarbij het lichaam is betrokken,</text:p>
            <text:p text:style-name="al">wordt hij vervangen door de plaatsvervangend voorzitter.</text:p>
            <text:p text:style-name="al">§ 6 SECRETARIS</text:p>
            <text:p text:style-name="al">Artikel 19</text:p>
            <text:p text:style-name="al">1. De secretaris wordt door het Dagelijks Bestuur benoemd, geschorst of ontslagen.</text:p>
            <text:p text:style-name="al">2. De secretaris is, in overleg met de voorzitter, belast met de voorbereiding van de</text:p>
            <text:p text:style-name="al">vergaderingen van het Algemeen Bestuur en het Dagelijks Bestuur.</text:p>
            <text:p text:style-name="al">3. De secretaris draagt zorg voor de verslaglegging van de vergaderingen van het</text:p>
            <text:p text:style-name="al">Algemeen Bestuur en van het Dagelijks Bestuur.</text:p>
            <text:p text:style-name="al">4. Alle stukken die van het Algemeen Bestuur en van het Dagelijks Bestuur uitgaan,</text:p>
            <text:p text:style-name="al">worden door hem meeondertekend.</text:p>
            <text:p text:style-name="al">5. De functie van secretaris kan worden uitgeoefend door de directeur.</text:p>
            <text:p text:style-name="al">§ 7 DE PENNINGMEESTER</text:p>
            <text:p text:style-name="al">Artikel 20</text:p>
            <text:p text:style-name="al">1. De penningmeester wordt door het Dagelijks Bestuur benoemd, geschorst of ontslagen.</text:p>
            <text:p text:style-name="al">2. De penningmeester is in het bijzonder belast met de financiële administratie en het</text:p>
            <text:p text:style-name="al">opstellen van de ontwerpbegroting en de rekening.</text:p>
            <text:p text:style-name="al">§ 8 COMMISSIES</text:p>
            <text:p text:style-name="al">Artikel 21</text:p>
            <text:p text:style-name="al">1. Het Algemeen Bestuur, het Dagelijks Bestuur en de voorzitter kunnen commissies van</text:p>
            <text:p text:style-name="al">advies instellen, zulks met inachtneming van artikel 24 van de wet.</text:p>
            <text:p text:style-name="al">2. Het Algemeen Bestuur kan commissies instellen met het oog op de behartiging van</text:p>
            <text:p text:style-name="al">bepaalde belangen, zulks met inachtneming van artikel 25 van de wet.</text:p>
            <text:p text:style-name="al">Artikel 22 - vervallen -</text:p>
            <text:p text:style-name="al">Artikel 23 - vervallen-</text:p>
            <text:p text:style-name="al">§ 9 VERGOEDINGEN</text:p>
            <text:p text:style-name="al">Artikel 24</text:p>
            <text:p text:style-name="al">1. De leden van het Algemeen Bestuur, het Dagelijks Bestuur en de commissies als</text:p>
            <text:p text:style-name="al">bedoeld in § 8, alsmede de adviseurs als bedoeld in artikel 11 en 15 lid 2 genieten een</text:p>
            <text:p text:style-name="al">tegemoetkoming in de kosten, naar regels te stellen door het Algemeen Bestuur met</text:p>
            <text:p text:style-name="al">inachtneming van het bepaalde in artikel 21 van de Wet.</text:p>
            <text:p text:style-name="al">2. Voor leden van het Dagelijks Bestuur en van commissies als bedoeld in § 8, niet zijnde</text:p>
            <text:p text:style-name="al">gemeentebestuurder of in overheidsdienst, stelt het Algemeen Bestuur met</text:p>
            <text:p text:style-name="al">inachtneming van het bepaalde in artikel 21 van de Wet een vergoedingen-regeling vast.</text:p>
            <text:p text:style-name="al">§ 10 INLICHTINGEN, VERANTWOORDING EN TERUGROEPING</text:p>
            <text:p text:style-name="al">Artikel 25</text:p>
            <text:p text:style-name="al">1. Elke gemeente regelt binnen haar eigen bestuur de spelregels ten aanzien van het</text:p>
            <text:p text:style-name="al">verstrekken van informatie en het afleggen van verantwoording door het lid van het</text:p>
            <text:p text:style-name="al">Algemeen Bestuur.</text:p>
            <text:p text:style-name="al">2. Het Dagelijks Bestuur en elk van zijn leden afzonderlijk leggen uit eigen beweging aan</text:p>
            <text:p text:style-name="al">het Algemeen Bestuur verantwoording af over het door het Dagelijks Bestuur gevoerde</text:p>
            <text:p text:style-name="al">bestuur.</text:p>
            <text:p text:style-name="al">3. Het Dagelijks Bestuur geeft het Algemeen Bestuur uit eigen beweging alle inlichtingen</text:p>
            <text:p text:style-name="al">die het Algemeen Bestuur voor de uitoefening van zijn taak nodig heeft.</text:p>
            <text:p text:style-name="al">4. Het Algemeen Bestuur kan besluiten een lid van het Dagelijks Bestuur ontslag te</text:p>
            <text:p text:style-name="al">verlenen, indien dit lid het vertrouwen van het Algemeen Bestuur niet meer bezit.</text:p>
            <text:p text:style-name="al">5. Het college kan een door hem aangewezen lid ontslag verlenen, indien dit lid het</text:p>
            <text:p text:style-name="al">vertrouwen van het college niet meer bezit.</text:p>
            <text:p text:style-name="al">§ 11 REGLEMENTEN VAN ORDE</text:p>
            <text:p text:style-name="al">Artikel 26</text:p>
            <text:p text:style-name="al">1. Het Algemeen Bestuur stelt een reglement van orde vast voor zijn vergaderingen en</text:p>
            <text:p text:style-name="al">overige werkzaamheden.</text:p>
            <text:p text:style-name="al">2. Het Dagelijks Bestuur kan een reglement van orde vaststellen voor zijn vergaderingen</text:p>
            <text:p text:style-name="al">en overige werkzaamheden.</text:p>
            <text:p text:style-name="al">§ 12 ARCHIEFVORMING</text:p>
            <text:p text:style-name="al">Artikel 27</text:p>
            <text:p text:style-name="al">1. Het Dagelijks Bestuur draagt zorg voor de archiefbescheiden van de organen van het</text:p>
            <text:p text:style-name="al">lichaam overeenkomstig een door het Algemeen Bestuur, met inachtneming van de</text:p>
            <text:p text:style-name="al">Archiefwet 1995 vast te stellen regeling, welke aan Gedeputeerde Staten moet worden</text:p>
            <text:p text:style-name="al">meegedeeld.</text:p>
            <text:p text:style-name="al">2. De secretaris is belast met het beheer van de archiefbescheiden van de organen van</text:p>
            <text:p text:style-name="al">het lichaam, alsmede van de commissies, bedoeld in § 8.</text:p>
            <text:p text:style-name="al">3. Gedeputeerde Staten oefenen overeenkomstig het bepaalde in Hoofdstuk IX van het</text:p>
            <text:p text:style-name="al">Archiefbesluit toezicht uit op de zorg voor en het beheer van de archiefbescheiden.</text:p>
            <text:p text:style-name="al">4. De archiefbescheiden worden overgebracht naar de archiefbewaarplaats van het</text:p>
            <text:p text:style-name="al">Rijksarchief of van de gemeente aan te wijzen door het Algemeen Bestuur.</text:p>
            <text:p text:style-name="al">5. Bij opheffing van deze regeling worden de nog niet ingevolge het vorige lid</text:p>
            <text:p text:style-name="al">overgebrachte archiefbescheiden geplaatst in die archiefbewaarplaats.</text:p>
            <text:p text:style-name="al">§ 13 DIRECTEUR</text:p>
            <text:p text:style-name="al">Artikel 28</text:p>
            <text:p text:style-name="al">1. De directeur van het bureau wordt door het Dagelijks Bestuur benoemd, geschorst of</text:p>
            <text:p text:style-name="al">ontslagen.</text:p>
            <text:p text:style-name="al">2. Het Dagelijks Bestuur stelt voor de directeur een instructie vast.</text:p>
            <text:p text:style-name="al">§ 14 OVERIGE PERSONEEL</text:p>
            <text:p text:style-name="al">Artikel 29</text:p>
            <text:p text:style-name="al">1. Het Dagelijks Bestuur stelt de personeelsformatie vast.</text:p>
            <text:p text:style-name="al">2. Het Dagelijks Bestuur kan voor het personeel de nodige instructies vaststellen.</text:p>
            <text:p text:style-name="al">3. De bezoldiging van het personeel wordt door het Dagelijks Bestuur bepaald.</text:p>
            <text:p text:style-name="al">4. Op het personeel zijn de collectieve arbeidsovereenkomst Samenwerkende</text:p>
            <text:p text:style-name="al">Gemeentelijke Organisaties van toepassing en zijn de regels die zijn of zullen worden</text:p>
            <text:p text:style-name="al">vastgesteld in het Personeelshandboek Gemeente Smallingerland van overeenkomstige</text:p>
            <text:p text:style-name="al">toepassing.</text:p>
            <text:p text:style-name="al">§ 15 FINANCIËLE BEPALINGEN</text:p>
            <text:p text:style-name="al">Beheer en controle.</text:p>
            <text:p text:style-name="al">Artikel 30</text:p>
            <text:p text:style-name="al">1. Het Algemeen Bestuur stelt regels vast met betrekking tot de organisatie van de</text:p>
            <text:p text:style-name="al">administratie, het beheer van vermogenswaarden en de controle.</text:p>
            <text:p text:style-name="al">2. De artikelen 212 en 213 van de Gemeentewet zijn van overeenkomstige toepassing.</text:p>
            <text:p text:style-name="al">Begroting.</text:p>
            <text:p text:style-name="al">Artikel 31</text:p>
            <text:p text:style-name="al">1. Het Dagelijks Bestuur zendt vóór 15 april van het jaar voorafgaande aan dat waarvoor</text:p>
            <text:p text:style-name="al">de begroting dient, de algemene financiële en beleidsmatige kaders en de voorlopige</text:p>
            <text:p text:style-name="al">jaarrekening aan de raden van de deelnemende gemeenten.</text:p>
            <text:p text:style-name="al">2. Het Dagelijks Bestuur biedt jaarlijks een ontwerpbegroting, alsmede een</text:p>
            <text:p text:style-name="al">meerjarenraming voor een aaneensluitend tijdvlak van tenminste drie jaren, aan. Zowel</text:p>
            <text:p text:style-name="al">de ontwerpbegroting als de meerjarenraming worden acht weken voordat zij aan het</text:p>
            <text:p text:style-name="al">Algemeen Bestuur worden aangeboden, door het Dagelijks bestuur toegezonden aan de</text:p>
            <text:p text:style-name="al">raden van de deelnemende gemeenten.</text:p>
            <text:p text:style-name="al">3. De ontwerpbegroting wordt door de zorg van de colleges voor eenieder ter inzage</text:p>
            <text:p text:style-name="al">gelegd en tegen betaling van de kosten algemeen verkrijgbaar gesteld. Artikel 190, lid 2,</text:p>
            <text:p text:style-name="al">van de Gemeentewet is van overeenkomstige toepassing.</text:p>
            <text:p text:style-name="al">4. De raden kunnen over de ontwerpbegroting en de meerjarenraming van hun zienswijze</text:p>
            <text:p text:style-name="al">doen blijken. Het Dagelijks Bestuur voegt de commentaren bij de ontwerpbegroting en</text:p>
            <text:p text:style-name="al">de meerjarenraming, zoals deze aan het Algemeen Bestuur wordt aangeboden.</text:p>
            <text:p text:style-name="al">5. Het Algemeen Bestuur stelt de begroting en de meerjarenraming vast vóór 15 juli van</text:p>
            <text:p text:style-name="al">het jaar, voorafgaande aan dat, waarvoor de begroting moet dienen.</text:p>
            <text:p text:style-name="al">6. Terstond na de vaststelling zendt het Algemeen Bestuur, zo nodig, de begroting en de</text:p>
            <text:p text:style-name="al">meerjarenraming aan de raden. Deze kunnen van hun zienswijze doen blijken bij</text:p>
            <text:p text:style-name="al">Gedeputeerde Staten.</text:p>
            <text:p text:style-name="al">7. Het Dagelijks Bestuur zendt de begroting en de meerjarenraming binnen twee weken,</text:p>
            <text:p text:style-name="al">doch in ieder geval vòòr 1 augustus aan Gedeputeerde Staten.</text:p>
            <text:p text:style-name="al">Artikel 32</text:p>
            <text:p text:style-name="al">Met betrekking tot het wijzigen van de begroting is het bepaalde in het voorafgaande artikel</text:p>
            <text:p text:style-name="al">van overeenkomstige toepassing.</text:p>
            <text:p text:style-name="al">Jaarrekening.</text:p>
            <text:p text:style-name="al">Artikel 33</text:p>
            <text:p text:style-name="al">1. Het Algemeen Bestuur stelt de jaarrekening vast in het jaar volgende op het jaar,</text:p>
            <text:p text:style-name="al">waarvoor de rekening geldt.</text:p>
            <text:p text:style-name="al">2. De vastgestelde jaarrekening wordt vóór 15 juli volgende op het jaar waarvoor de</text:p>
            <text:p text:style-name="al">rekening geldt, toegezonden aan gedeputeerde staten.</text:p>
            <text:p text:style-name="al">Kostenverdeling.</text:p>
            <text:p text:style-name="al">Artikel 34</text:p>
            <text:p text:style-name="al">1. Elke gemeente draagt in de kosten van het lichaam bij naar rato van de dienstverlening</text:p>
            <text:p text:style-name="al">op basis van tarieven, die door het Algemeen Bestuur worden vastgesteld en</text:p>
            <text:p text:style-name="al">medegedeeld aan de gemeenten.</text:p>
            <text:p text:style-name="al">2. Het nadelig saldo van de vastgestelde rekening wordt, na in achtneming van het door</text:p>
            <text:p text:style-name="al">het Algemeen Bestuur vastgestelde reserveringsbeleid, door de gemeenten gedragen in</text:p>
            <text:p text:style-name="al">verhouding tot het aantal ingezetenen op 1 januari van het betreffende kalenderjaar.</text:p>
            <text:p text:style-name="al">3. Het batig saldo van de vastgestelde rekening wordt, na in achtneming van het door het</text:p>
            <text:p text:style-name="al">Algemeen Bestuur vastgestelde reserveringsbeleid, naar rato van de gemeentelijke</text:p>
            <text:p text:style-name="al">bijdragen op basis van de tarieven in het betreffende kalenderjaar, aan de gemeente</text:p>
            <text:p text:style-name="al">uitbetaald.</text:p>
            <text:p text:style-name="al">Artikel 35</text:p>
            <text:p text:style-name="al">1. De declaraties op basis van de tarieven worden periodiek verzonden en dienen binnen</text:p>
            <text:p text:style-name="al">één maand na verzending door de gemeenten te worden betaald.</text:p>
            <text:p text:style-name="al">2. Het Dagelijks Bestuur kan besluiten, de gemeenten voorschotten in rekening te brengen</text:p>
            <text:p text:style-name="al">in de (geraamde) bijdragen van het lopende kalenderjaar. In dat geval wordt onmiddellijk</text:p>
            <text:p text:style-name="al">na afloop van het eerste en het tweede halfjaar van dat kalenderjaar een declaratie op</text:p>
            <text:p text:style-name="al">basis van de werkelijk verschuldigde bijdragen en met verwerking van de voorschotten,</text:p>
            <text:p text:style-name="al">naar de gemeenten verzonden.</text:p>
            <text:p text:style-name="al">Vaststelling bijdragen in nadelig saldo.</text:p>
            <text:p text:style-name="al">Artikel 36</text:p>
            <text:p text:style-name="al">1. De vaststelling van de door iedere gemeente op basis van artikel 32 lid 2 eventueel</text:p>
            <text:p text:style-name="al">verschuldigde bijdrage geschiedt binnen een maand na de vaststelling van de rekening</text:p>
            <text:p text:style-name="al">door het Algemeen Bestuur.</text:p>
            <text:p text:style-name="al">2. Het Dagelijks Bestuur doet van de vaststelling van de bijdragen mededeling aan de</text:p>
            <text:p text:style-name="al">raden en de colleges van Burgemeester en Wethouders van de gemeenten.</text:p>
            <text:p text:style-name="al">3. Binnen vier weken na de mededeling aan de raden en de colleges van Burgemeester en</text:p>
            <text:p text:style-name="al">Wethouders van de in het tweede lid bedoelde bedragen worden de door de gemeenten</text:p>
            <text:p text:style-name="al">verschuldigde bijdragen met de ingevolge artikel 33, lid 2 betaalde voorschotten</text:p>
            <text:p text:style-name="al">verrekend.</text:p>
            <text:p text:style-name="al">§ 16 TOETREDING, UITTREDING, WIJZIGING EN OPHEFFING</text:p>
            <text:p text:style-name="al">Artikel 37</text:p>
            <text:p text:style-name="al">1. Het Algemeen Bestuur regelt de gevolgen van toetreding.</text:p>
            <text:p text:style-name="al">2. Het Algemeen Bestuur kan voorwaarden verbinden aan de toetreding.</text:p>
            <text:p text:style-name="al">3. Toetreding gaat in op de eerste dag van de maand volgend op de dag waarop alle</text:p>
            <text:p text:style-name="al">colleges van de gemeenten hebben ingestemd met het besluit tot toetreding, tenzij het</text:p>
            <text:p text:style-name="al">Algemeen Bestuur met instemming van de deelnemers anders bepaalt.</text:p>
            <text:p text:style-name="al">Artikel 38</text:p>
            <text:p text:style-name="al">1. Een college kan, na vooraf verkregen toestemming van de raad van die gemeente,</text:p>
            <text:p text:style-name="al">besluiten uit deze regeling te treden.</text:p>
            <text:p text:style-name="al">2. Uittreding kan slechts plaatsvinden met ingang van 1 januari van enig kalenderjaar, mits</text:p>
            <text:p text:style-name="al">een daartoe strekkend besluit tenminste één jaar tevoren aan het Algemeen Bestuur</text:p>
            <text:p text:style-name="al">toegezonden is.</text:p>
            <text:p text:style-name="al">3. Het Algemeen Bestuur stelt de financiële en eventueel andere voorwaarden vast</text:p>
            <text:p text:style-name="al">waaronder uittreding plaatsvindt.</text:p>
            <text:p text:style-name="al">Artikel 39</text:p>
            <text:p text:style-name="al">1. Deze regeling kan worden gewijzigd indien de colleges van tenminste 2/3 deel der</text:p>
            <text:p text:style-name="al">gemeenten daartoe een eensluidend besluit nemen, met uitzondering van artikel 5. Voor</text:p>
            <text:p text:style-name="al">wijziging van het hiervoor genoemde artikel is unanimiteit vereist.</text:p>
            <text:p text:style-name="al">2. Een college dat wijziging wenselijk acht, richt het daartoe strekkende voorstel aan het</text:p>
            <text:p text:style-name="al">Algemeen Bestuur.</text:p>
            <text:p text:style-name="al">3. Indien het Algemeen Bestuur of één of meer colleges wijziging wenselijk achten, doet</text:p>
            <text:p text:style-name="al">het Algemeen Bestuur een daartoe strekkend voorstel aan de raden.</text:p>
            <text:p text:style-name="al">Artikel 40</text:p>
            <text:p text:style-name="al">1. Deze regeling kan worden opgeheven bij daartoe strekkende besluiten van de colleges</text:p>
            <text:p text:style-name="al">van tenminste 2/3 deel van de gemeenten.</text:p>
            <text:p text:style-name="al">2. In geval van opheffing wordt het Dagelijks Bestuur met de liquidatie van de dienst belast.</text:p>
            <text:p text:style-name="al">Het liquidatieplan wordt door het Algemeen Bestuur, de raden gehoord, vastgesteld.</text:p>
            <text:p text:style-name="al">3. Ter uitvoering van de liquidatie blijft het Dagelijks Bestuur zo nodig na het tijdstip van</text:p>
            <text:p text:style-name="al">opheffing van de regeling in functie.</text:p>
            <text:p text:style-name="al">4. Een batig saldo komt ten bate, een nadelig saldo wordt naar verhouding van het</text:p>
            <text:p text:style-name="al">inwonertal van de gemeenten op 1 januari van het jaar, voorafgaande aan het jaar</text:p>
            <text:p text:style-name="al">waarop de regeling wordt opgeheven, vastgesteld. Voor de vaststelling van de aantallen</text:p>
            <text:p text:style-name="al">inwoners worden aangehouden de door het Centraal Bureau van de Statistiek bekend</text:p>
            <text:p text:style-name="al">gemaakte bevolkingscijfers.</text:p>
            <text:p text:style-name="al">§ 17 OVERGANGS- EN SLOTBEPALINGEN</text:p>
            <text:p text:style-name="al">Artikel 41</text:p>
            <text:p text:style-name="al">Het college van de gemeente Leeuwarden draagt overeenkomstig artikel 26 van de wet zorg</text:p>
            <text:p text:style-name="al">voor de bekendmaking van de in dat artikel genoemde besluiten en voor de toevoeging van</text:p>
            <text:p text:style-name="al">gegevens als bedoeld in artikel 136, tweede lid, van de wet aan het register als bedoeld in</text:p>
            <text:p text:style-name="al">artikel 136, eerste lid, van de wet.</text:p>
            <text:p text:style-name="al">Aldus vastgesteld door de colleges van burgemeester en wethouders van de gemeenten</text:p>
            <text:p text:style-name="al">Achtkarspelen, Ameland, Dantumadiel, De Fryske Marren, Harlingen, Heerenveen,</text:p>
            <text:p text:style-name="al">Leeuwarden, Noardeast-Fryslân, Ooststellingwerf, Opsterland, Schiermonnikoog,</text:p>
            <text:p text:style-name="al">Smallingerland, Súdwest-Fryslân, Terschelling, Vlieland, Waadhoeke, Weststellingwerf.</text:p>
            <text:p text:style-name="al"/>
            <text:list text:style-name="id1-3-2-2-1-372">
              <text:list-item text:style-override="id1-3-2-2-1-372-1">
                <text:number>1.</text:number>
                <text:p text:style-name="al"/>
              </text:list-item>
            </text:list>
            <text:section text:name="table_id1-3-2-2-1-373" text:style-name="table">
              <text:p text:style-name="table_top"/>
              <table:table table:style-name="tgroup">
                <table:table-column table:style-name="id1-3-2-2-1-373-1-1"/>
                <table:table-column table:style-name="id1-3-2-2-1-373-1-2"/>
                <table:table-column table:style-name="id1-3-2-2-1-373-1-3"/>
                <table:table-column table:style-name="id1-3-2-2-1-37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ldus besloten </text:p>
                  </table:table-cell>
                  <table:table-cell table:style-name="entry" table:number-rows-spanned="1" table:number-columns-spanned="1">
                    <text:p text:style-name="table_al">GVOP</text:p>
                  </table:table-cell>
                  <table:table-cell table:style-name="entry" table:number-rows-spanned="1" table:number-columns-spanned="1">
                    <text:p text:style-name="table_al">GV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3</text:p>
                  </table:table-cell>
                  <table:table-cell table:style-name="entry" table:number-rows-spanned="1" table:number-columns-spanned="1">
                    <text:p text:style-name="table_al">GVOP</text:p>
                  </table:table-cell>
                  <table:table-cell table:style-name="entry" table:number-rows-spanned="1" table:number-columns-spanned="1">
                    <text:p text:style-name="table_al">GVOP</text:p>
                  </table:table-cell>
                  <table:table-cell table:style-name="entry" table:number-rows-spanned="1" table:number-columns-spanned="1">
                    <text:p text:style-name="table_al">GVOP</text:p>
                  </table:table-cell>
                </table:table-row>
              </table:table>
              <text:p text:style-name="table_bottom"/>
            </text:section>
            <text:p text:style-name="al">Aldus besloten in de openbare vergadering van de raad, gehouden op……………...</text:p>
            <text:p text:style-name="al">De griffier, </text:p>
            <text:p text:style-name="al">……………………,</text:p>
            <text:p text:style-name="al">De burgemeester,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377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7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7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5.16/xml/MC-DRP-InstellingGR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schappelijke regeling ‘hûs en hiem, advisering omgevingskwaliteit’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771</meta:user-defined>
    <meta:user-defined meta:name="OVERHEIDop.betreftRegeling">CVDR709655_1</meta:user-defined>
    <meta:user-defined meta:name="OVERHEIDop.GmbID/DC.identifier">gmb-2023-553771</meta:user-defined>
    <meta:user-defined meta:name="xs:date/OVERHEIDop.startdatum">2023-12-22</meta:user-defined>
    <meta:user-defined meta:name="OVERHEIDop.versieInformatie"/>
  </office:meta>
</office:document-meta>
</file>