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MET 4 PAARDENBOXEN) TIJNJEWEG 3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met 4 paardenboxen) op het perceel Tijnjeweg 32 te Gersloot (19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37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(MET 4 PAARDENBOXEN) TIJNJEWEG 32 GERSLOO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70</meta:user-defined>
    <meta:user-defined meta:name="OVERHEIDop.GmbID/DC.identifier">gmb-2023-553770</meta:user-defined>
    <meta:user-defined meta:name="OVERHEIDop.versieInformatie"/>
  </office:meta>
</office:document-meta>
</file>