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059, het uitbreiden van de woning (aanbouw) De Taling 51, 7609 VA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12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5376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76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76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7059</meta:user-defined>
    <meta:user-defined meta:name="DCTERMS.abstract">het uitbreiden van de woning (aanbouw) De Taling 51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059, het uitbreiden van de woning (aanbouw) De Taling 51, 7609 VA te Almelo.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762</meta:user-defined>
    <meta:user-defined meta:name="OVERHEIDop.GmbID/DC.identifier">gmb-2023-553762</meta:user-defined>
    <meta:user-defined meta:name="OVERHEIDop.versieInformatie"/>
  </office:meta>
</office:document-meta>
</file>