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reel erfgoed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overwegende dat </text:p>
            <text:list text:style-name="id1-3-2-1-1-4">
              <text:list-item text:style-override="id1-3-2-1-1-4-1">
                <text:number>-</text:number>
                <text:p text:style-name="al">het gemeentebestuur wil bevorderen dat het gemeentelijk cultureel erfgoed in een cultuurhistorisch verantwoorde staat en op een kwalitatief goed (bouwtechnisch) peil wordt gebracht en behouden door middel van doelmatig beheer en het plegen van restauratie en onderhoud;</text:p>
              </text:list-item>
              <text:list-item text:style-override="id1-3-2-1-1-4-2">
                <text:number>-</text:number>
                <text:p text:style-name="al">het gemeentebestuur tevens wil stimuleren dat cultureel erfgoed zichtbaar en beleefbaar wordt gemaakt;</text:p>
              </text:list-item>
              <text:list-item text:style-override="id1-3-2-1-1-4-3">
                <text:number>-</text:number>
                <text:p text:style-name="al">het gemeentebestuur een stelselmatige inspanning van eigenaren hiervoor wil stimuleren door het verstrekken van subsidies voor activiteiten die daaraan bijdragen;</text:p>
              </text:list-item>
            </text:list>
            <text:p text:style-name="al">gelet op de Algemene subsidieverordening gemeente Venray;</text:p>
            <text:p text:style-name="al"/>
            <text:p text:style-name="al">
            <text:span text:style-name="nadrukvet">besluit vast te stellen:</text:span>
          </text:p>
            <text:p text:style-name="al"/>
            <text:p text:style-name="al">de Subsidieregeling cultureel erfgoed gemeente Venra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dvie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Kwaliteit (AOK):</text:p>
                  </table:table-cell>
                  <table:table-cell table:style-name="entry" table:number-rows-spanned="1" table:number-columns-spanned="1">
                    <text:p text:style-name="table_al"> De door de gemeenteraad ingestelde commissie, als bedoeld in artikel 9.1 van de Erfgoedwet met als taak om het college op verzoek of uit eigen beweging te adviseren over de toepassing van de Erfgoedwet, deze verordening en het erfgoedbeleid in het algemeen;</text:p>
                  </table:table-cell>
                </table:table-row>
                <table:table-row table:style-name="row">
                  <table:table-cell table:style-name="entry" table:number-rows-spanned="1" table:number-columns-spanned="1">
                    <text:p text:style-name="table_al">Archeologisch monument:</text:p>
                  </table:table-cell>
                  <table:table-cell table:style-name="entry" table:number-rows-spanned="1" table:number-columns-spanned="1">
                    <text:p text:style-name="table_al">Archeologische monumenten van zeer hoge waarde en archeologische monumenten die betrekking hebben op de historische kernen. Categorie 2 van de archeologische beleidskaart Begrensd Verleden (actualisatie, 2011);</text:p>
                  </table:table-cell>
                </table:table-row>
                <table:table-row table:style-name="row">
                  <table:table-cell table:style-name="entry" table:number-rows-spanned="1" table:number-columns-spanned="1">
                    <text:p text:style-name="table_al">Cultureel erfgoed:</text:p>
                  </table:table-cell>
                  <table:table-cell table:style-name="entry" table:number-rows-spanned="1" table:number-columns-spanned="1">
                    <text:p text:style-name="table_al">het geheel van gemeentelijke monumenten, archeologische monumenten, cultuurlandschappen, karakteristiek panden of objecten en kleine cultuurhistorische objecten;</text:p>
                  </table:table-cell>
                </table:table-row>
                <table:table-row table:style-name="row">
                  <table:table-cell table:style-name="entry" table:number-rows-spanned="1" table:number-columns-spanned="1">
                    <text:p text:style-name="table_al">Cultuurlandschap:</text:p>
                  </table:table-cell>
                  <table:table-cell table:style-name="entry" table:number-rows-spanned="1" table:number-columns-spanned="1">
                    <text:p text:style-name="table_al">landschap dat onder invloed van de mens gevormd is;</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 De natuurlijke of de rechtspersoon, die het recht van eigendom of een ander gelijkwaardig zakelijk recht heeft op een monument, karakteristiek pand of object;</text:p>
                  </table:table-cell>
                </table:table-row>
                <table:table-row table:style-name="row">
                  <table:table-cell table:style-name="entry" table:number-rows-spanned="1" table:number-columns-spanned="1">
                    <text:p text:style-name="table_al">Erfgoedverordening:</text:p>
                  </table:table-cell>
                  <table:table-cell table:style-name="entry" table:number-rows-spanned="1" table:number-columns-spanned="1">
                    <text:p text:style-name="table_al">De vigerende Erfgoedverordening van de gemeente Venray;</text:p>
                  </table:table-cell>
                </table:table-row>
                <table:table-row table:style-name="row">
                  <table:table-cell table:style-name="entry" table:number-rows-spanned="1" table:number-columns-spanned="1">
                    <text:p text:style-name="table_al">Gemeentelijk monument:</text:p>
                  </table:table-cell>
                  <table:table-cell table:style-name="entry" table:number-rows-spanned="1" table:number-columns-spanned="1">
                    <text:p text:style-name="table_al">Pand of object dat overeenkomstig de van toepassing zijnde gemeentelijke monumentenverordening op de gemeentelijke monumentenlijst is geplaatst. Bijlage 3 uit de Nota Wederzijds Vertrouwen (2e herziening, 2018);</text:p>
                  </table:table-cell>
                </table:table-row>
                <table:table-row table:style-name="row">
                  <table:table-cell table:style-name="entry" table:number-rows-spanned="1" table:number-columns-spanned="1">
                    <text:p text:style-name="table_al">Inspectierapport:</text:p>
                  </table:table-cell>
                  <table:table-cell table:style-name="entry" table:number-rows-spanned="1" table:number-columns-spanned="1">
                    <text:p text:style-name="table_al">Een indicatief rapport dat de (bouw)technische staat en de gebreken van een monument beschrijft, niet ouder is dan twee jaar en is opgesteld door Stichting Monumentenwacht Limburg of een andere door het college van burgemeester en wethouders aan te wijzen ter zake deskundige instantie of persoon;</text:p>
                  </table:table-cell>
                </table:table-row>
                <table:table-row table:style-name="row">
                  <table:table-cell table:style-name="entry" table:number-rows-spanned="1" table:number-columns-spanned="1">
                    <text:p text:style-name="table_al">Instandhouding:</text:p>
                  </table:table-cell>
                  <table:table-cell table:style-name="entry" table:number-rows-spanned="1" table:number-columns-spanned="1">
                    <text:p text:style-name="table_al">Onderhouds- of (kleine) restauratiewerkzaamheden die noodzakelijk zijn om een monument, karakteristiek pand of object in goede staat te houden dan wel als zodanig in stand te houden én kostbare grootschalige restauraties voorkomen;</text:p>
                  </table:table-cell>
                </table:table-row>
                <table:table-row table:style-name="row">
                  <table:table-cell table:style-name="entry" table:number-rows-spanned="1" table:number-columns-spanned="1">
                    <text:p text:style-name="table_al">Instandhoudingsplan:</text:p>
                  </table:table-cell>
                  <table:table-cell table:style-name="entry" table:number-rows-spanned="1" table:number-columns-spanned="1">
                    <text:p text:style-name="table_al"> Een plan dat een overzicht bevat van de aard, de omvang en de kosten van voorgenomen instandhoudingswerkzaamheden over een looptijd van 6 jaar;</text:p>
                  </table:table-cell>
                </table:table-row>
                <table:table-row table:style-name="row">
                  <table:table-cell table:style-name="entry" table:number-rows-spanned="1" table:number-columns-spanned="1">
                    <text:p text:style-name="table_al">Karakteristiek pand of object:</text:p>
                  </table:table-cell>
                  <table:table-cell table:style-name="entry" table:number-rows-spanned="1" table:number-columns-spanned="1">
                    <text:p text:style-name="table_al">Pand of object dat niet als monument is beschermd, maar wel naar oordeel van het college een kenmerkend onderdeel vormt van de cultuurhistorie van de gemeente Venray. Bijlage 4 en 5 uit de Nota Wederzijds Vertrouwen (2e herziening, 2018);</text:p>
                  </table:table-cell>
                </table:table-row>
                <table:table-row table:style-name="row">
                  <table:table-cell table:style-name="entry" table:number-rows-spanned="1" table:number-columns-spanned="1">
                    <text:p text:style-name="table_al">Klein cultuurhistorische object:</text:p>
                  </table:table-cell>
                  <table:table-cell table:style-name="entry" table:number-rows-spanned="1" table:number-columns-spanned="1">
                    <text:p text:style-name="table_al">Kleine objecten in de openbare ruimte (zoals kruisen, kapellen, beelden, gedachtenismonumenten, gedenkstenen, historische straatmeubilair etc.) die een hoge geschiedkundige waarde hebben, maar niet dermate bijzonder zijn dat ze voor aanwijzing tot monument in aanmerking komen. Bijlage 6 uit de Nota Wederzijds Vertrouwen (2e herziening, 2018);</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Periodieke werkzaamheden aan een monument, karakteristiek pand of object, welke tot doel hebben het in goede staat houden van het monument, karakteristiek pand of object of onderdeel hiervan, om toekomstig kostbaar herstel te voorkomen of te verminderen;</text:p>
                  </table:table-cell>
                </table:table-row>
                <table:table-row table:style-name="row">
                  <table:table-cell table:style-name="entry" table:number-rows-spanned="1" table:number-columns-spanned="1">
                    <text:p text:style-name="table_al">Restauratie:</text:p>
                  </table:table-cell>
                  <table:table-cell table:style-name="entry" table:number-rows-spanned="1" table:number-columns-spanned="1">
                    <text:p text:style-name="table_al">Werkzaamheden aan een monument, karakteristiek pand of object, die het normale onderhoud te boven gaan en welke noodzakelijk zijn voor de instandhouding van de cultuurhistorische waarden van het monument, karakteristiek pand of object of onderdelen hierv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zijn gericht op het treffen van voorzieningen/maatregelen voor het in stand houden of bevorderen van het behoud van monumentale waarden en/of cultuurhistorie.</text:p>
              </text:list-item>
              <text:list-item text:style-override="id1-3-2-2-3-3">
                <text:number>2.</text:number>
                <text:p text:style-name="al">Het plan tot het treffen van voorzieningen/maatregelen dient te zijn opgesteld door en de uitvoering dient te geschieden onder verantwoordelijkheid en toezicht van een in het architectenregister ingeschreven architect</text:p>
              </text:list-item>
              <text:list-item text:style-override="id1-3-2-2-3-4">
                <text:number>3.</text:number>
                <text:p text:style-name="al">De subsidie voor restauratie of instandhouding van gemeentelijke monumenten kan worden verstrekt als:</text:p>
                <text:list text:style-name="id1-3-2-2-3-4-3">
                  <text:list-item text:style-override="id1-3-2-2-3-4-3-1">
                    <text:number>a.</text:number>
                    <text:p text:style-name="al">de werkzaamheden noodzakelijk zijn voor de instandhouding van het gemeentelijk monument en sober en doelmatig worden uitgevoerd.</text:p>
                  </text:list-item>
                  <text:list-item text:style-override="id1-3-2-2-3-4-3-2">
                    <text:number>b.</text:number>
                    <text:p text:style-name="al">de werkzaamheden worden uitgevoerd overeenkomstig het restauratie- of instandhoudingsplan.</text:p>
                  </text:list-item>
                  <text:list-item text:style-override="id1-3-2-2-3-4-3-3">
                    <text:number>c.</text:number>
                    <text:p text:style-name="al">het restauratie- of instandhoudingsplan en de projectbegroting door het ARK zijn vastgesteld;</text:p>
                  </text:list-item>
                  <text:list-item text:style-override="id1-3-2-2-3-4-3-4">
                    <text:number>d.</text:number>
                    <text:p text:style-name="al">de werkzaamheden worden uitgevoerd door ter zake bekwame bedrijven met aantoonbare ervaring op het gebied van onderhoud en restauratie van monumenten;</text:p>
                  </text:list-item>
                  <text:list-item text:style-override="id1-3-2-2-3-4-3-5">
                    <text:number>e.</text:number>
                    <text:p text:style-name="al">voor het gemeentelijk monument in de afgelopen 6 jaar niet eerder een subsidie is verleend.</text:p>
                  </text:list-item>
                </text:list>
              </text:list-item>
              <text:list-item text:style-override="id1-3-2-2-3-5">
                <text:number>4.</text:number>
                <text:p text:style-name="al">De subsidie voor instandhouding van karakteristieke panden of objecten kan worden verstrekt als:</text:p>
                <text:list text:style-name="id1-3-2-2-3-5-3">
                  <text:list-item text:style-override="id1-3-2-2-3-5-3-1">
                    <text:number>a.</text:number>
                    <text:p text:style-name="al">de werkzaamheden noodzakelijk zijn voor de instandhouding van het karakteristiek pand of object en sober en doelmatig worden uitgevoerd.</text:p>
                  </text:list-item>
                  <text:list-item text:style-override="id1-3-2-2-3-5-3-2">
                    <text:number>b.</text:number>
                    <text:p text:style-name="al">de subsidie wordt aangevraagd voor die delen van het karakteristiek pand of object dat openbaar toegankelijk is en/of zichtbaar is in de openbare ruimte.</text:p>
                  </text:list-item>
                  <text:list-item text:style-override="id1-3-2-2-3-5-3-3">
                    <text:number>c.</text:number>
                    <text:p text:style-name="al">de werkzaamheden worden uitgevoerd overeenkomstig het vastgestelde projectplan;</text:p>
                  </text:list-item>
                  <text:list-item text:style-override="id1-3-2-2-3-5-3-4">
                    <text:number>d.</text:number>
                    <text:p text:style-name="al">de werkzaamheden worden uitgevoerd door ter zake bekwame bedrijven met aantoonbare ervaring op het gebied van onderhoud en restauratie van monumenten;</text:p>
                  </text:list-item>
                  <text:list-item text:style-override="id1-3-2-2-3-5-3-5">
                    <text:number>e.</text:number>
                    <text:p text:style-name="al">voor het karakteristiek pand of object in de afgelopen 10 jaar niet eerder subsidie is verleend.</text:p>
                  </text:list-item>
                </text:list>
              </text:list-item>
              <text:list-item text:style-override="id1-3-2-2-3-6">
                <text:number>5.</text:number>
                <text:p text:style-name="al">Subsidie voor instandhouding van kleine cultuurhistorische objecten en archeologische monumenten kan worden verstrekt als:</text:p>
                <text:list text:style-name="id1-3-2-2-3-6-3">
                  <text:list-item text:style-override="id1-3-2-2-3-6-3-1">
                    <text:number>a.</text:number>
                    <text:p text:style-name="al">de subsidieaanvraag plaatsvindt op basis van een (beknopt) projectplan en een daarbij horende begroting.</text:p>
                  </text:list-item>
                  <text:list-item text:style-override="id1-3-2-2-3-6-3-2">
                    <text:number>b.</text:number>
                    <text:p text:style-name="al">het erfgoed heeft geen Rijks monumentale status.</text:p>
                  </text:list-item>
                  <text:list-item text:style-override="id1-3-2-2-3-6-3-3">
                    <text:number>c.</text:number>
                    <text:p text:style-name="al">het een niet-commercieel initiatief betreft.</text:p>
                  </text:list-item>
                  <text:list-item text:style-override="id1-3-2-2-3-6-3-4">
                    <text:number>d.</text:number>
                    <text:p text:style-name="al">het object of de projectlocatie dient openbaar toegankelijk of minimaal 4 dagen per jaar open/toegankelijk te zijn.</text:p>
                  </text:list-item>
                  <text:list-item text:style-override="id1-3-2-2-3-6-3-5">
                    <text:number>e.</text:number>
                    <text:p text:style-name="al">Voor het project niet eerder subsidie is verleend.</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eigenaar van het monument, karakteristiek pand of object of kleine cultuurhistorische objecten en archeologische monumenten in de gemeente Venray, waar de voorzieningen/maatregelen worden getroff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In geval van schade door brand of een calamiteit worden de kosten berekend uit de kosten van de te treffen voorzieningen minus de dekking van de uit te keren verzekeringsgelden.</text:p>
              </text:list-item>
              <text:list-item text:style-override="id1-3-2-2-5-4">
                <text:number>3.</text:number>
                <text:p text:style-name="al">Verder komen voor subsidie in aanmerking:</text:p>
                <text:list text:style-name="id1-3-2-2-5-4-3">
                  <text:list-item text:style-override="id1-3-2-2-5-4-3-1">
                    <text:number>a.</text:number>
                    <text:p text:style-name="al">de kosten van het lidmaatschap van de monumentenwacht;</text:p>
                  </text:list-item>
                  <text:list-item text:style-override="id1-3-2-2-5-4-3-2">
                    <text:number>b.</text:number>
                    <text:p text:style-name="al">50% van de kosten van een tweejaarlijks uit te voeren inspectie door de Monumentenwacht. Indien de inspectie binnen een jaar resulteert in onderhoud of restauratie waarvoor op basis van deze verordening subsidie wordt verstrekt worden de volledige kosten van de inspectie voor de Monumentenwacht vergoed.</text:p>
                  </text:list-item>
                </text:list>
              </text:list-item>
              <text:list-item text:style-override="id1-3-2-2-5-5">
                <text:number>4.</text:number>
                <text:p text:style-name="al">Indien een eigenaar zelf werkzaamheden in het kader van een restauratie- of instandhouding verricht, zijn diens loonkosten niet subsidiabel tenzij hij die werkzaamheden verricht in het kader van een door hem gedreven ondernem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30 % van de voor subsidie in aanmerking komende kosten.</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het verlenen van een subsidie dient op een door burgemeester en wethouders beschikbaar te stellen formulier te worden ingediend bij het college van B&amp;W.</text:p>
              </text:list-item>
              <text:list-item text:style-override="id1-3-2-2-8-3">
                <text:number>2.</text:number>
                <text:p text:style-name="al">De aanvraag dient voorzien te worden van bijlagen die duidelijk inzicht verschaffen in de uit te voeren werkzaamheden en het bestaande en uiteindelijke resultaat. </text:p>
              </text:list-item>
              <text:list-item text:style-override="id1-3-2-2-8-4">
                <text:number>3.</text:number>
                <text:p text:style-name="al">Bij een uitgebreide restauratie zijn de volgende bijlagen noodzakelijk:</text:p>
                <text:list text:style-name="id1-3-2-2-8-4-3">
                  <text:list-item text:style-override="id1-3-2-2-8-4-3-1">
                    <text:number>a.</text:number>
                    <text:p text:style-name="al">een beschrijving van de technische staat van het monument, waarin de gebreken van het monument nauwkeurig per onderdeel vermeld staan;</text:p>
                  </text:list-item>
                  <text:list-item text:style-override="id1-3-2-2-8-4-3-2">
                    <text:number>b.</text:number>
                    <text:p text:style-name="al">een bouwhistorische opname;</text:p>
                  </text:list-item>
                  <text:list-item text:style-override="id1-3-2-2-8-4-3-3">
                    <text:number>c.</text:number>
                    <text:p text:style-name="al">tekeningen van de bestaande toestand en nieuwe toestand (gevel, doorsneden en plattegronden) waarop de voorgenomen herstellingen of wijzigingen staan aangegeven, minimaal schaal 1:100; situatie, schaal 1:1000;</text:p>
                  </text:list-item>
                  <text:list-item text:style-override="id1-3-2-2-8-4-3-4">
                    <text:number>d.</text:number>
                    <text:p text:style-name="al">relevante principedetails, schaal 1:1, 1:5 of 1:10, die noodzakelijk zijn voor een goede beoordeling van het plan;</text:p>
                  </text:list-item>
                  <text:list-item text:style-override="id1-3-2-2-8-4-3-5">
                    <text:number>e.</text:number>
                    <text:p text:style-name="al">een bestek, zijnde een werkomschrijving per onderdeel van de toe te passen constructies, materialen, afwerkingen en kleuren, alsmede de algemene bepalingen met betrekking tot de rechtsverhoudingen tussen de bij het werk betrokken contractpartijen, de wijze van verwerking van de materialen, garantiebepalingen, enz. enz.;</text:p>
                  </text:list-item>
                  <text:list-item text:style-override="id1-3-2-2-8-4-3-6">
                    <text:number>f.</text:number>
                    <text:p text:style-name="al">een begroting die alle kosten van de restauratie omvat, niet ouder dan ten hoogste één jaar en gespecificeerd in hoeveelheden, uren, arbeid- en materiaalkosten; </text:p>
                    <text:list text:style-name="id1-3-2-2-8-4-3-6-3">
                      <text:list-item text:style-override="id1-3-2-2-8-4-3-6-3-1">
                        <text:number>i.</text:number>
                        <text:p text:style-name="al">de begroting dient voorzien te zijn van de naam van de opsteller en de datum van opstelling;</text:p>
                      </text:list-item>
                      <text:list-item text:style-override="id1-3-2-2-8-4-3-6-3-2">
                        <text:number>ii.</text:number>
                        <text:p text:style-name="al"> in de begroting dient te zijn aangegeven welke posten in zelfwerkzaamheid worden uitgevoerd;</text:p>
                      </text:list-item>
                    </text:list>
                  </text:list-item>
                  <text:list-item text:style-override="id1-3-2-2-8-4-3-7">
                    <text:number>g.</text:number>
                    <text:p text:style-name="al">relevante foto´s die noodzakelijk zijn ten behoeve van een goede beoordeling van het plan;</text:p>
                  </text:list-item>
                  <text:list-item text:style-override="id1-3-2-2-8-4-3-8">
                    <text:number>h.</text:number>
                    <text:p text:style-name="al">een verklaring van de Vereniging van Eigenaren welke bouwdelen gemeenschappelijk, dan wel niet gemeenschappelijk zijn;</text:p>
                  </text:list-item>
                  <text:list-item text:style-override="id1-3-2-2-8-4-3-9">
                    <text:number>i.</text:number>
                    <text:p text:style-name="al">bewijsstukken met betrekking tot een vergoeding vanwege een verzekering;</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derde lid, van de ASV gemeente Venray, ingediend minimaal 12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9, derde lid, aanhef en onder i, van de ASV gemeente Venray kan subsidieverlening worden geweigerd als:</text:p>
            <text:list text:style-name="id1-3-2-2-10-3">
              <text:list-item text:style-override="id1-3-2-2-10-3-1">
                <text:number>a.</text:number>
                <text:p text:style-name="al">de kosten van de voorzieningen/maatregelen niet geacht kunnen worden te staan in een redelijke verhouding tot het te verkrijgen resultaat;</text:p>
              </text:list-item>
              <text:list-item text:style-override="id1-3-2-2-10-3-2">
                <text:number>b.</text:number>
                <text:p text:style-name="al">met het treffen van de voorzieningen/maatregelen is begonnen voordat de aanvrager een verleningsbeschikking heeft ontvangen;</text:p>
              </text:list-item>
              <text:list-item text:style-override="id1-3-2-2-10-3-3">
                <text:number>c.</text:number>
                <text:p text:style-name="al">voor het treffen van de voorzieningen/maatregelen een omgevingsvergunning is vereist en deze nog niet is verleend;</text:p>
              </text:list-item>
              <text:list-item text:style-override="id1-3-2-2-10-3-4">
                <text:number>d.</text:number>
                <text:p text:style-name="al">op het moment van de aanvraag te voorzien is dat het monument waaraan de voorzieningen/maatregelen worden getroffen binnen een periode van tien jaar wordt afgebroken;</text:p>
              </text:list-item>
              <text:list-item text:style-override="id1-3-2-2-10-3-5">
                <text:number>e.</text:number>
                <text:p text:style-name="al">het monument in geval van een ingrijpende verbetering, na het treffen van de voorzieningen/maatregelen, in zijn geheel beschouwd, niet voldoet aan de eisen die hieraan op grond van bouwregelgeving moeten worden gesteld;</text:p>
              </text:list-item>
            </text:list>
          </text:section>
          <text:section text:name="artikel_id1-3-2-2-11" text:style-name="artikel">
            <text:p text:style-name="artikel_kop_titel"><text:span text:style-name="artikel_kop_label">Artikel</text:span> <text:span text:style-name="artikel_kop_nr">11.</text:span> Verplichtingen</text:p>
            <text:p text:style-name="al">Burgemeester en wethouder kunnen aan de verlening van een subsidie de volgende voorschriften en bepalingen verbinden:</text:p>
            <text:list text:style-name="id1-3-2-2-11-3">
              <text:list-item text:style-override="id1-3-2-2-11-3-1">
                <text:number>a.</text:number>
                <text:p text:style-name="al">afhankelijk van de omvang van de werkzaamheden en behoudens incidentele kleine onderhoudswerkzaamheden, dienen de werkzaamheden te worden uitgevoerd door erkende aannemers en onderaannemers;</text:p>
              </text:list-item>
              <text:list-item text:style-override="id1-3-2-2-11-3-2">
                <text:number>b.</text:number>
                <text:p text:style-name="al">de eigenaar is verplicht na afloop van de werkzaamheden waarvoor subsidie is verleend, het gemeentelijk monument en/of het karakteristiek pand of object te bewaren en te onderhouden in de staat waarin het door de werkzaamheden waarvoor subsidie is verleend, is gebracht.</text:p>
              </text:list-item>
              <text:list-item text:style-override="id1-3-2-2-11-3-3">
                <text:number>c.</text:number>
                <text:p text:style-name="al">burgemeester en wethouders kunnen nadere eisen stellen aan de procedure van aanbesteding en gunning van het werk;</text:p>
              </text:list-item>
              <text:list-item text:style-override="id1-3-2-2-11-3-4">
                <text:number>d.</text:number>
                <text:p text:style-name="al">start en einde van de uitvoering dienen aan burgemeester en wethouders schriftelijk te worden gemeld op een door burgemeester en wethouders beschikbaar te stellen formulier;</text:p>
              </text:list-item>
              <text:list-item text:style-override="id1-3-2-2-11-3-5">
                <text:number>e.</text:number>
                <text:p text:style-name="al">binnen zes maanden na afgifte van de verleningsbeschikking dient met het treffen van de voorzieningen een aanvang te worden gemaakt. Burgemeester en wethouders kunnen ontheffing verlenen van deze termijn;</text:p>
              </text:list-item>
              <text:list-item text:style-override="id1-3-2-2-11-3-6">
                <text:number>f.</text:number>
                <text:p text:style-name="al">binnen twee jaar na afgifte van de verleningsbeschikking moeten de voorzieningen zijn getroffen. Burgemeester en wethouders kunnen ontheffing verlenen van deze termijn.</text:p>
              </text:list-item>
              <text:list-item text:style-override="id1-3-2-2-11-3-7">
                <text:number>g.</text:number>
                <text:p text:style-name="al">het object of de projectlocatie van een klein cultuurhistorisch object of archeologisch monument dient openbaar toegankelijk of minimaal 4 dagen per jaar open/toegankelijk te zijn.</text:p>
              </text:list-item>
            </text:list>
          </text:section>
          <text:section text:name="artikel_id1-3-2-2-12" text:style-name="artikel">
            <text:p text:style-name="artikel_kop_titel"><text:span text:style-name="artikel_kop_label">Artikel</text:span> <text:span text:style-name="artikel_kop_nr">12.</text:span> Verantwoording</text:p>
            <text:p text:style-name="al">De subsidieontvanger dient uiterlijk 13 weken na uitvoering van de werkzaamheden een gereedmelding in.</text:p>
          </text:section>
          <text:section text:name="artikel_id1-3-2-2-13" text:style-name="artikel">
            <text:p text:style-name="artikel_kop_titel"><text:span text:style-name="artikel_kop_label">Artikel</text:span> <text:span text:style-name="artikel_kop_nr">13.</text:span> Bevoorschotting en betaling in gedeelten</text:p>
            <text:list text:style-name="id1-3-2-2-13-2">
              <text:list-item text:style-override="id1-3-2-2-13-2">
                <text:number>1.</text:number>
                <text:p text:style-name="al">De subsidie zal worden uitbetaald direct na de vaststelling van de definitieve hoogte van de subsidie.</text:p>
              </text:list-item>
              <text:list-item text:style-override="id1-3-2-2-13-3">
                <text:number>2.</text:number>
                <text:p text:style-name="al">Op verzoek en ter beoordeling van het college kan een voorschot van maximaal 80% van de subsidie worden verstrekt. Dit wordt opgenomen in de beschikking tot subsidieverlening.</text:p>
              </text:list-item>
              <text:list-item text:style-override="id1-3-2-2-13-4">
                <text:number>3.</text:number>
                <text:p text:style-name="al">De overige 20% wordt achteraf uitbetaald als de ingediende verantwoording van de subsidie voldoet aan alle eisen en de subsidie is vastgesteld. Dit wordt opgenomen in de beschikking tot subsidievaststellin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Overgangsbepaling</text:p>
            <text:p text:style-name="al">Op subsidies die vóór de inwerkingtreding van deze regeling verleend of vastgesteld zijn, blijven de bepalingen zoals opgenomen in de Algemene Subsidieverordening Venray 2020 en Subsidieverordening Cultureel Erfgoed gemeente Venray van toepass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1-2024.</text:p>
              </text:list-item>
              <text:list-item text:style-override="id1-3-2-2-16-3">
                <text:number>2.</text:number>
                <text:p text:style-name="al">Deze subsidieregeling wordt aangehaald als: Subsidieregeling cultureel erfgoed gemeente Venray.</text:p>
              </text:list-item>
            </text:list>
          </text:section>
        </text:section>
        <text:section text:name="regeling-sluiting_id1-3-2-3" text:style-name="regeling-sluiting">
          <text:section text:name="ondertekening_id1-3-2-3-1">
            <text:p><text:span text:style-name="functie">Venray, 19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37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Venray]|[https://lokaleregelgeving.overheid.nl/CVDR648365/1</meta:user-defined>
    <meta:user-defined meta:name="DCTERMS.alternative">Subsidieregeling cultureel erfgoed gemeente Venray</meta:user-defined>
    <dc:language>nl</dc:language>
    <meta:user-defined meta:name="OVERHEIDop.locatietype/OVERHEIDop.gebiedsmarkering">Gemeente</meta:user-defined>
    <meta:user-defined meta:name="DC.title">Subsidieregeling cultureel erfgoed gemeente Venray</meta:user-defined>
    <meta:user-defined meta:name="DCTERMS.W3CDTF/DCTERMS.available">2023-12-22</meta:user-defined>
    <meta:user-defined meta:name="DCTERMS.W3CDTF/OVERHEIDop.jaargang">2023</meta:user-defined>
    <meta:user-defined meta:name="OVERHEIDop.publicationIssue">553756</meta:user-defined>
    <meta:user-defined meta:name="OVERHEIDop.betreftRegeling">CVDR709649_1</meta:user-defined>
    <meta:user-defined meta:name="xs:date/OVERHEIDop.startdatum">2024-01-01</meta:user-defined>
    <meta:user-defined meta:name="OVERHEIDop.GmbID/DC.identifier">gmb-2023-553756</meta:user-defined>
    <meta:user-defined meta:name="OVERHEIDop.versieInformatie"/>
  </office:meta>
</office:document-meta>
</file>