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Gezien het voorstel inzake Belasting- en legesverordeningen 2024</text:p>
            <text:p text:style-name="al">(Gem. blad Afd. A ….., zaaknummer 20231017143970);</text:p>
            <text:p text:style-name="al"/>
            <text:p text:style-name="al">gelet op de artikelen 220 tot en met 220h van de Gemeentewet;</text:p>
            <text:p text:style-name="al"/>
            <text:p text:style-name="al">
            <text:span text:style-name="nadrukvet">besluit:</text:span>
          </text:p>
            <text:p text:style-name="al">Vast te stellen de volgende verordening</text:p>
            <text:p text:style-name="al">
            <text:span text:style-name="nadrukvet">VERORDENING OP DE HEFFING EN DE INVORDERING VAN ONROERENDE-ZAAK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lastbaar feit en belastingplicht</text:span>
            </text:p>
            <text:list text:style-name="id1-3-2-2-1-2">
              <text:list-item text:style-override="id1-3-2-2-1-2">
                <text:number> 1. </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cgi-bin/deeplink/law1/title=Natuurschoonwet%201928" xlink:type="simple">Natuurschoonwet 1928</text:a> aangewezen landgoed dat voldoet aan de voorwaarden genoemd in <text:a xlink:href="http://wetten.overheid.nl/cgi-bin/deeplink/law1/title=Rangschikkingsbesluit%20Natuurschoonwet%201928/article=8" xlink:type="simple">artikel 8 van het Rangschikkingsbesluit 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124%</text:p>
                  </text:list-item>
                  <text:list-item text:style-override="id1-3-2-2-5-2-3-2">
                    <text:number>b)</text:number>
                    <text:list text:style-name="id1-3-2-2-5-2-3-2-2">
                      <text:list-item text:style-override="id1-3-2-2-5-2-3-2-2-1">
                        <text:number>1.</text:number>
                        <text:p text:style-name="al">Voor onroerende zaken die in hoofdzaak tot woning dienen: 0,1221%</text:p>
                      </text:list-item>
                      <text:list-item text:style-override="id1-3-2-2-5-2-3-2-2-2">
                        <text:number>2.</text:number>
                        <text:p text:style-name="al">Voor onroerende zaken die niet in hoofdzaak tot woning dienen: 0,3686%</text:p>
                      </text:list-item>
                      <text:list-item text:style-override="id1-3-2-2-5-2-3-2-2-3">
                        <text:number>3.</text:number>
                        <text:p text:style-name="al">Belastingbedragen van minder dan € 5,00 worden niet geheven.</text:p>
                      </text:list-item>
                      <text:list-item text:style-override="id1-3-2-2-5-2-3-2-2-4">
                        <text:number>4.</text:number>
                        <text:p text:style-name="al">Voor de toepassing van het vorig lid wordt het totaal van de op één aanslagbiljet verenigde aanslagen aangemerkt als één belastingbedrag.</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 2. </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onroerende-zaakbelastingen kan gehele of gedeeltelijke kwijtschelding worden verleend</text:p>
              </text:list-item>
            </text:list>
          </text:section>
          <text:section text:name="artikel_id1-3-2-2-9" text:style-name="artikel">
            <text:p text:style-name="artikel_kop_titel"><text:span text:style-name="artikel_kop_label">Artikel</text:span> <text:span text:style-name="artikel_kop_nr">9</text:span> Inwerkingtreding, overgangsrecht en citeertitel</text:p>
            <text:list text:style-name="id1-3-2-2-9-2">
              <text:list-item text:style-override="id1-3-2-2-9-2">
                <text:number>1.</text:number>
                <text:p text:style-name="al">De "Verordening onroerende-zaakbelastingen Stein 2023", vastgesteld bij raadsbesluit van 10 november 2022 wordt ingetrokken met ingang van de in het derde lid genoemde datum van ingang van de heffing. Zij blijft van toepassing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wordt aangehaald als "Verordening onroerende-zaakbelastingen Stein 2024".</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9 november 2023 </text:p>
            <text:p text:style-name="al"/>
            <text:p text:style-name="al">De Raad voornoemd, </text:p>
          </text:section>
          <text:section text:name="ondertekening_id1-3-2-3-2">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375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5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5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Stei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2</meta:user-defined>
    <meta:user-defined meta:name="DCTERMS.W3CDTF/OVERHEIDop.jaargang">2023</meta:user-defined>
    <meta:user-defined meta:name="OVERHEIDop.publicationIssue">553751</meta:user-defined>
    <meta:user-defined meta:name="OVERHEIDop.betreftRegeling">CVDR709646_1</meta:user-defined>
    <meta:user-defined meta:name="xs:date/OVERHEIDop.startdatum">2023-12-23</meta:user-defined>
    <meta:user-defined meta:name="OVERHEIDop.GmbID/DC.identifier">gmb-2023-553751</meta:user-defined>
    <meta:user-defined meta:name="OVERHEIDop.versieInformatie"/>
  </office:meta>
</office:document-meta>
</file>