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126 OV2023075 (Buiten behandeling i.v.m. intrekken op verzoek van aanvrager)</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nieuwe (bedrijfs) woning en het vergroten van de bestaande woning (Buiten behandeling i.v.m. intrekken op verzoek van aanvrager)</text:p>
            <text:p text:style-name="common-al">Besluitdatum:  20 dec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5374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4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4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en Ilp 126 OV2023075 (Buiten behandeling i.v.m. intrekken op verzoek van aanvrager)</meta:user-defined>
    <meta:user-defined meta:name="DCTERMS.abstract">het plaatsen van een nieuwe (bedrijfs) woning en het vergroten van de bestaande woning (Buiten behandeling i.v.m. intrekken op verzoek van aanvrager)</meta:user-defined>
    <dc:language>nl</dc:language>
    <meta:user-defined meta:name="OVERHEIDop.locatietype/OVERHEIDop.gebiedsmarkering">Adres</meta:user-defined>
    <meta:user-defined meta:name="DC.title">Den Ilp 126 OV2023075 (Buiten behandeling i.v.m. intrekken op verzoek van aanvrager)</meta:user-defined>
    <meta:user-defined meta:name="DCTERMS.W3CDTF/DCTERMS.available">2023-12-22</meta:user-defined>
    <meta:user-defined meta:name="DCTERMS.W3CDTF/OVERHEIDop.jaargang">2023</meta:user-defined>
    <meta:user-defined meta:name="OVERHEIDop.publicationIssue">553745</meta:user-defined>
    <meta:user-defined meta:name="OVERHEIDop.GmbID/DC.identifier">gmb-2023-553745</meta:user-defined>
    <meta:user-defined meta:name="OVERHEIDop.versieInformatie"/>
  </office:meta>
</office:document-meta>
</file>