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imp sectie E, nummers 4273; 4671 en 4672 te Duive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voor het bouwen van 16 woningen met bijbehorende bergingen en erfafscheidingen op de locatie De Timp sectie E, nummers 4273; 4671 en 4672(nabij Walcherenstraat 7) te Duiven. De aanvraag is geregistreerd onder zaaknummer Z/23/104507/23SZ019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37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Timp sectie E, nummers 4273; 4671 en 4672 (nabij Walcherenstraat 7) te Duiven</meta:user-defined>
    <dc:language>nl</dc:language>
    <meta:user-defined meta:name="OVERHEIDop.locatietype/OVERHEIDop.gebiedsmarkering">Punt</meta:user-defined>
    <meta:user-defined meta:name="DC.title">Kennisgeving ontvangst aanvraag omgevingsvergunning De Timp sectie E, nummers 4273; 4671 en 4672 te Duiven</meta:user-defined>
    <meta:user-defined meta:name="DCTERMS.W3CDTF/DCTERMS.available">2023-02-14</meta:user-defined>
    <meta:user-defined meta:name="DCTERMS.W3CDTF/OVERHEIDop.jaargang">2023</meta:user-defined>
    <meta:user-defined meta:name="OVERHEIDop.publicationIssue">55374</meta:user-defined>
    <meta:user-defined meta:name="OVERHEIDop.GmbID/DC.identifier">gmb-2023-55374</meta:user-defined>
    <meta:user-defined meta:name="OVERHEIDop.versieInformatie"/>
  </office:meta>
</office:document-meta>
</file>