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Toeristenbelasting Schiermonnikoog 2024</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het college van burgemeester en wethouders van 5 december 2023;</text:p>
            <text:p text:style-name="al"/>
            <text:p text:style-name="al">gelet op de artikelen 216, 219 en 224 van de Gemeentewet;</text:p>
            <text:p text:style-name="al"/>
            <text:p text:style-name="al">besluit vast te stellen de volgende verordening:</text:p>
            <text:p text:style-name="al"/>
            <text:p text:style-name="al">Verordening op de heffing en invordering Toeristenbelasting Schiermonnikoo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onderkomens: woningen en andere verblijven, niet zijnde mobiele kampeeronderkomens, in hoofdzaak bestemd voor en gebezigd als verblijf voor vakantie- en andere doeleinden;</text:p>
              </text:list-item>
              <text:list-item text:style-override="id1-3-2-2-1-3-2">
                <text:number>b.</text:number>
                <text:p text:style-name="al">mobiele kampeeronderkomens: tenten, vouwwagens en soortgelijke onderkomens welke bestemd zijn voor, dan wel gebezigd worden als verblijf voor vakantie en andere doeleinden;</text:p>
              </text:list-item>
              <text:list-item text:style-override="id1-3-2-2-1-3-3">
                <text:number>c.</text:number>
                <text:p text:style-name="al">niet-beroepsmatig verhuurde ruimten: woningen en andere verblijven, of gedeelten daarvan, niet zijnde mobiele kampeeronderkomens, welke niet in hoofdzaak bestemd zijn als verblijf voor vakantie en andere doeleinden, doch wel in bepaalde perioden van het jaar voor die doeleinden worden verhuurd dan wel te huur aangeboden;</text:p>
              </text:list-item>
              <text:list-item text:style-override="id1-3-2-2-1-3-4">
                <text:number>d.</text:number>
                <text:p text:style-name="al">vaste standplaats: een terrein of terreingedeelte dat in hoofdzaak bestemd is voor het gedurende een seizoen of een jaar plaatsen van eenzelfde mobiel kampeeronderkomen of stacaravan;</text:p>
              </text:list-item>
              <text:list-item text:style-override="id1-3-2-2-1-3-5">
                <text:number>e.</text:number>
                <text:p text:style-name="al">vaartuig: een vaartuig dat is bestemd of wordt gebezigd voor vakantie- of andere doeleinden;</text:p>
              </text:list-item>
              <text:list-item text:style-override="id1-3-2-2-1-3-6">
                <text:number>f.</text:number>
                <text:p text:style-name="al">één dag: de tijdsduur van 6:00 uur tot 21:00 uur;</text:p>
              </text:list-item>
              <text:list-item text:style-override="id1-3-2-2-1-3-7">
                <text:number>g.</text:number>
                <text:p text:style-name="al">forens: een persoon, die niet staat ingeschreven in de basisregistratie personen van de gemeente Schiermonnikoog, werkzaam bij een bedrijf of organisatie gevestigd in de gemeente Schiermonnikoog en in het bezit van een geldige Wagenborgpas voor forensen;</text:p>
              </text:list-item>
              <text:list-item text:style-override="id1-3-2-2-1-3-8">
                <text:number>h.</text:number>
                <text:p text:style-name="al">schoolreis: een georganiseerde buitenschoolse activiteit van een basisschool.</text:p>
              </text:list-item>
              <text:list-item text:style-override="id1-3-2-2-1-3-9">
                <text:number>i.</text:number>
                <text:p text:style-name="al">kampeerboerderij c.q. groepsaccommodatie: verblijfsruimten die zijn ingericht voor recreatieve doeleinden van groepen van 20 of meer personen; </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al dan niet gevolgd door overnachting, binnen de gemeente in hotels, pensions, onderkomens, mobiele kampeeronderkomens, niet-beroepsmatig verhuurde ruimten, op vaste standplaatsen en op vaartuig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voor het verblijf:</text:p>
            <text:list text:style-name="id1-3-2-2-4-3">
              <text:list-item text:style-override="id1-3-2-2-4-3-1">
                <text:number>1.</text:number>
                <text:p text:style-name="al">door personen en hun gezin die zonder in de gemeente hoofdverblijf te hebben op meer dan 90 dagen van een belastingjaar een gemeubileerde woning ter beschikking hebben waarvoor forensenbelasting is verschuldigd.</text:p>
              </text:list-item>
              <text:list-item text:style-override="id1-3-2-2-4-3-2">
                <text:number>2.</text:number>
                <text:p text:style-name="al">van één dag of een gedeelte daarvan door een forens.</text:p>
              </text:list-item>
              <text:list-item text:style-override="id1-3-2-2-4-3-3">
                <text:number>3.</text:number>
                <text:p text:style-name="al">van één dag of een gedeelte daarvan op een vaartuig in de Waddenhaven Schiermonnikoo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keren dat verblijf wordt gehouden, alsmede naar het aantal overnachtingen.</text:p>
          </text:section>
          <text:section text:name="artikel_id1-3-2-2-6" text:style-name="artikel">
            <text:p text:style-name="artikel_kop_titel"><text:span text:style-name="artikel_kop_label">Artikel</text:span> <text:span text:style-name="artikel_kop_nr">6</text:span> Berekeningswijze van de heffingsgrondslag</text:p>
            <text:list text:style-name="id1-3-2-2-6-2">
              <text:list-item text:style-override="id1-3-2-2-6-2">
                <text:number>1.</text:number>
                <text:p text:style-name="al">De belasting wordt geheven naar het aantal malen c.q. etmalen of een gedeelte daarvan, dat een persoon binnen de gemeente heeft overnacht c.q. verblijf heeft gehouden.</text:p>
              </text:list-item>
              <text:list-item text:style-override="id1-3-2-2-6-3">
                <text:number>2.</text:number>
                <text:p text:style-name="al">In afwijking van het bepaalde in het eerste lid is de grondslag voor de belasting ingeval van verblijf in vakantie-onderkomens (niet zijnde kampeerboerderijen c.q. groepsaccommodaties) en niet beroepsmatig verhuurde ruimten: </text:p>
                <text:p text:style-name="al">(u x v) (y x z).</text:p>
                <text:p text:style-name="al">De betekenis van de symbolen is als volgt:</text:p>
                <text:p text:style-name="al">u: het werkelijk aantal slaapplaatsen.</text:p>
                <text:p text:style-name="al">v: gemiddelde benuttingspercentage: 75%.</text:p>
                <text:p text:style-name="al">y: maximale aantal overnachtingen c.q. etmalen verblijf per belastingjaar bij normaal gebruik: 365.</text:p>
                <text:p text:style-name="al">z: gemiddelde bezettingspercentage van het maximum: 75%.</text:p>
              </text:list-item>
            </text:list>
          </text:section>
          <text:section text:name="artikel_id1-3-2-2-7" text:style-name="artikel">
            <text:p text:style-name="artikel_kop_titel"><text:span text:style-name="artikel_kop_label">Artikel</text:span> <text:span text:style-name="artikel_kop_nr">7</text:span> Afwijkende maatstaf van heffing</text:p>
            <text:p text:style-name="al">Op een door de belastingplichtige gedaan schriftelijk verzoek wordt de maatstaf van heffing vastgesteld op het door de belastingplichtige aan te geven werkelijke aantal overnachtingen, als blijkt dat dit aantal afwijkt v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De belasting bedraagt:</text:p>
            <text:list text:style-name="id1-3-2-2-8-3">
              <text:list-item text:style-override="id1-3-2-2-8-3-1">
                <text:number>1.</text:number>
                <text:p text:style-name="al">bij verblijf van één dag of een gedeelte daarvan € 2,19 per persoon.</text:p>
              </text:list-item>
              <text:list-item text:style-override="id1-3-2-2-8-3-2">
                <text:number>2.</text:number>
                <text:p text:style-name="al">bij een daaropvolgend langer verblijf € 1,93 per persoon per overnachting.</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bedoeld in artikel 8, lid 2, wordt bij wege van aanslag geheven.</text:p>
              </text:list-item>
              <text:list-item text:style-override="id1-3-2-2-10-3">
                <text:number>2.</text:number>
                <text:p text:style-name="al">De belasting bedoeld in artikel 8, lid 1, wordt geheven door middel van een nota. Het verschuldigde bedrag wordt in de nota vermeld als toeslag op het tarief van de bootovertocht Lauwersoog – Schiermonnikoog.</text:p>
              </text:list-item>
            </text:list>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schuld is verschuldigd bij het begin van het belastingjaar of, zo dit later is, bij de aanvang van de belastingplicht.</text:p>
              </text:list-item>
              <text:list-item text:style-override="id1-3-2-2-11-3">
                <text:number>2.</text:number>
                <text:p text:style-name="al">Indien de belastingplicht in de loop van het belastingjaar aanvangt, is er belasting verschuldigd voor zoveel twaalfde gedeelten van de voor dat jaar verschuldigde belasting als er in dat jaar, na de aanvang van de belastingplicht, nog volle kalendermaanden overblijven.</text:p>
              </text:list-item>
              <text:list-item text:style-override="id1-3-2-2-11-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in artikel 10 lid a genoemde belasting worden betaald in twee gelijke termijnbedragen waarvan de eerste vervalt op de laatste dag van de maand volgend op de maand die in de dagtekening van het aanslagbiljet is vermeld, de tweede twee maanden later.</text:p>
              </text:list-item>
              <text:list-item text:style-override="id1-3-2-2-12-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2-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2-5">
                <text:number>4.</text:number>
                <text:p text:style-name="al">In afwijking van het eerste lid, is de belastingschuld direct invorderbaar, indien de belastingschuldige niet binnen de gestelde termijnen betaalt.</text:p>
              </text:list-item>
              <text:list-item text:style-override="id1-3-2-2-12-6">
                <text:number>5.</text:number>
                <text:p text:style-name="al">In afwijking van het tweede lid, is de belastingschuld direct invorderbaar, indien de verschuldigde bedragen niet kunnen worden afgeschreven.</text:p>
              </text:list-item>
              <text:list-item text:style-override="id1-3-2-2-12-7">
                <text:number>6.</text:number>
                <text:p text:style-name="al">De in artikel 10 lid b genoemde belasting moet worden betaald op het moment van uitreiking van de nota.</text:p>
              </text:list-item>
              <text:list-item text:style-override="id1-3-2-2-12-8">
                <text:number>7.</text:number>
                <text:p text:style-name="al">Met betrekking tot een ingevolge artikel 2, tweede lid, onderdeel c, van de Invorderingswet 1990, met een belastingaanslag gelijkgestelde beschikking inzake een bestuurlijke boete zijn de leden 1,2, 3, 4, 5 en 6 van overeenkomstige toepassing, voorzover deze gelijktijdig wordt opgelegd met de vaststelling van de aanslag.</text:p>
              </text:list-item>
              <text:list-item text:style-override="id1-3-2-2-12-9">
                <text:number>8.</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Aanmeldingsplicht</text:p>
            <text:list text:style-name="id1-3-2-2-15-2">
              <text:list-item text:style-override="id1-3-2-2-15-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len b en d van de Gemeentewet.</text:p>
              </text:list-item>
              <text:list-item text:style-override="id1-3-2-2-15-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1.</text:number>
                <text:p text:style-name="al">De belastingplichtige bedoeld in artikel 3, eerste lid, is gehouden degenen die verblijf houden te registreren in een daarvoor bestemd eigen register (nachtverblijfregister)</text:p>
              </text:list-item>
              <text:list-item text:style-override="id1-3-2-2-16-3">
                <text:number>2.</text:number>
                <text:p text:style-name="al">Het college van burgemeester en wethouders kan nadere regels geven met betrekking tot de inrichting en gebruik van het nachtverblijfregister.</text:p>
              </text:list-item>
            </text:list>
          </text:section>
          <text:section text:name="artikel_id1-3-2-2-17" text:style-name="artikel">
            <text:p text:style-name="artikel_kop_titel"><text:span text:style-name="artikel_kop_label">Artikel</text:span> <text:span text:style-name="artikel_kop_nr">17</text:span> Inwerkingtreding, datum ingang heffing en citeertitel</text:p>
            <text:list text:style-name="id1-3-2-2-17-2">
              <text:list-item text:style-override="id1-3-2-2-17-2">
                <text:number>1.</text:number>
                <text:p text:style-name="al">De Verordening op de heffing en de invordering van toeristenbelasting 2023 van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4.</text:p>
              </text:list-item>
              <text:list-item text:style-override="id1-3-2-2-17-5">
                <text:number>4.</text:number>
                <text:p text:style-name="al">Deze verordening kan worden aangehaald als "Verordening toeristenbelasting 2024".</text:p>
                <text:p text:style-name="al"/>
              </text:list-item>
            </text:list>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 voorzitter (I. van Gent)</text:span></text:p>
            <text:p><text:span text:style-name="functie">, griffier (T. To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5373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3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3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19 van de Gemeentewet]|[1.0:c:BWBR0005416&amp;artikel=219&amp;g=2023-04-01</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Toeristenbelasting Schiermonnikoog 2024</meta:user-defined>
    <meta:user-defined meta:name="DCTERMS.W3CDTF/DCTERMS.available">2023-12-22</meta:user-defined>
    <meta:user-defined meta:name="DCTERMS.W3CDTF/OVERHEIDop.jaargang">2023</meta:user-defined>
    <meta:user-defined meta:name="OVERHEIDop.publicationIssue">553733</meta:user-defined>
    <meta:user-defined meta:name="OVERHEIDop.betreftRegeling">CVDR709644_1</meta:user-defined>
    <meta:user-defined meta:name="xs:date/OVERHEIDop.startdatum">2023-12-23</meta:user-defined>
    <meta:user-defined meta:name="OVERHEIDop.GmbID/DC.identifier">gmb-2023-553733</meta:user-defined>
    <meta:user-defined meta:name="OVERHEIDop.versieInformatie"/>
  </office:meta>
</office:document-meta>
</file>