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 style:rel-column-width="5*"/>
    </style:style>
    <style:style style:family="table-column" style:parent-style-name="colspec" style:name="id1-3-2-2-1-3-1-2">
      <style:table-column-properties style:rel-column-width="17*"/>
    </style:style>
    <style:style style:family="table-column" style:parent-style-name="colspec" style:name="id1-3-2-2-1-3-1-3">
      <style:table-column-properties style:rel-column-width="66*"/>
    </style: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2-3-1-1">
      <style:table-column-properties style:rel-column-width="43*"/>
    </style:style>
    <style:style style:family="table-column" style:parent-style-name="colspec" style:name="id1-3-2-2-2-3-1-2">
      <style:table-column-properties style:rel-column-width="45*"/>
    </style:style>
    <text:list-style style:name="id1-3-2-2-2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Budgethoudersregeling gemeente Dalfsen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alfsen;</text:p>
            <text:p text:style-name="al"/>
            <text:p text:style-name="al">gelezen het voorstel van het domein Dienstverlening, nummer Z/23/709997;</text:p>
            <text:p text:style-name="al"/>
            <text:p text:style-name="al">overwegende dat de Budgethoudersregeling aangepast dient te worden aan de nieuwe organisatiestructuur;</text:p>
            <text:p text:style-name="al"/>
            <text:p text:style-name="al">gelet op de Algemene wet bestuursrecht, Hoofdstuk 10 en de Financiële verordening gemeente Dalfsen 2020, artikel 18;</text:p>
            <text:p text:style-name="al"/>
            <text:p text:style-name="al">b e s l u i t:</text:p>
            <text:p text:style-name="al"/>
            <text:p text:style-name="al">vast te stellen “<text:span text:style-name="nadrukvet">1e wijziging </text:span><text:span text:style-name="nadrukvet">Budgethoudersregeling</text:span><text:span text:style-name="nadrukvet"> gemeente Dalfsen 2022</text:span>”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list text:style-name="id1-3-2-2-1-2">
              <text:list-item text:style-override="id1-3-2-2-1-2-1">
                <text:number>1.</text:number>
                <text:p text:style-name="al">In artikel 1 onder 5 wordt de term ‘Gemeentesecretaris/Directie’ vervangen door de term ‘Gemeentesecretaris’;</text:p>
              </text:list-item>
              <text:list-item text:style-override="id1-3-2-2-1-2-2">
                <text:number>2.</text:number>
                <text:p text:style-name="al">In artikel 1 onder 6 worden de termen ‘Eenheidsmanager’ vervangen door de term ‘Concernmanager (en gemeentesecretaris voor de staf)’;</text:p>
              </text:list-item>
              <text:list-item text:style-override="id1-3-2-2-1-2-3">
                <text:number>3.</text:number>
                <text:p text:style-name="al">Onder vernummering van de onderdelen 7 t/m 14 naar 8 t/m 15 wordt een nieuw onderdeel 7 ingevoegd, dat luidt: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7.</text:p>
                  </table:table-cell>
                  <table:table-cell table:style-name="entry" table:number-rows-spanned="1" table:number-columns-spanned="1">
                    <text:p text:style-name="table_al">Teamleider</text:p>
                  </table:table-cell>
                  <table:table-cell table:style-name="entry" table:number-rows-spanned="1" table:number-columns-spanned="1">
                    <text:p text:style-name="table_al">De teamleider is verantwoordelijk voor de uitvoering binnen de gestelde kaders van het aan hem of haar toegewezen deel van de programmabegroting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5">
              <text:list-item text:style-override="id1-3-2-2-1-5-1">
                <text:number>4.</text:number>
                <text:p text:style-name="al">In artikel 1 onder 9 komt de definitie van ‘Budgethouder’ te luiden ‘Concernmanagers (voor de teamspecifieke personeelsbudgetten), concerncontroller, griffier, programma Talentenregio en teamleiders (voor de overige budgetten)’;</text:p>
              </text:list-item>
              <text:list-item text:style-override="id1-3-2-2-1-5-2">
                <text:number>5.</text:number>
                <text:p text:style-name="al">In artikel 1 onder 13 wordt de term ‘Eenheidsmanager’ vervangen door ‘teamleider’;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list text:style-name="id1-3-2-2-2-2">
              <text:list-item text:style-override="id1-3-2-2-2-2-1">
                <text:number>1.</text:number>
                <text:p text:style-name="al">Tabel 2 komt als volgt te luiden: Tabel 2</text:p>
              </text:list-item>
            </text:list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stuur/functionar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udgetverantwoordelijk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d</text:p>
                  </table:table-cell>
                  <table:table-cell table:style-name="entry" table:number-rows-spanned="1" table:number-columns-spanned="1">
                    <text:p text:style-name="table_al">Programmabegro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llege</text:p>
                  </table:table-cell>
                  <table:table-cell table:style-name="entry" table:number-rows-spanned="1" table:number-columns-spanned="1">
                    <text:p text:style-name="table_al">Vastgestelde programmabegro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secretaris</text:p>
                    <text:p text:style-name="table_al">(hoofdbudgethouder)</text:p>
                  </table:table-cell>
                  <table:table-cell table:style-name="entry" table:number-rows-spanned="1" table:number-columns-spanned="1">
                    <text:p text:style-name="table_al">Budgetten binnen de kaders van de programmabegroting, inclusief tussentijdse wijzigin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cernmanager</text:p>
                    <text:p text:style-name="table_al">(budgethouder voor teamspecifieke personeelsbudgetten)</text:p>
                  </table:table-cell>
                  <table:table-cell table:style-name="entry" table:number-rows-spanned="1" table:number-columns-spanned="1">
                    <text:p text:style-name="table_al">Beleidsvelden van het betreffende domei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amleider</text:p>
                    <text:p text:style-name="table_al">(budgetbeheerder voor teamspecifieke personeelsbudgetten, budgethouder voor de overige budgetten van het team)</text:p>
                  </table:table-cell>
                  <table:table-cell table:style-name="entry" table:number-rows-spanned="1" table:number-columns-spanned="1">
                    <text:p text:style-name="table_al">Beleidsvelden van het betreffende team (met uitzondering van de personeelsbudgett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dewerker</text:p>
                    <text:p text:style-name="table_al">(budgetbeheerder)</text:p>
                  </table:table-cell>
                  <table:table-cell table:style-name="entry" table:number-rows-spanned="1" table:number-columns-spanned="1">
                    <text:p text:style-name="table_al">Toegewezen taken of individuele producten en/of activiteiten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2-5">
              <text:list-item text:style-override="id1-3-2-2-2-5-1">
                <text:number>2.</text:number>
                <text:p text:style-name="al">In artikel 2 wordt de term ‘eenheidsmanager’ vervangen door ‘budgethouder’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</text:p>
            <text:list text:style-name="id1-3-2-2-3-2">
              <text:list-item text:style-override="id1-3-2-2-3-2-1">
                <text:number>1.</text:number>
                <text:p text:style-name="al">Artikel 3, lid 1, tweede volzin, komt te luiden: ‘De hoofdbudgethouder wijst de loco-secretarissen aan als vervanger’;</text:p>
              </text:list-item>
              <text:list-item text:style-override="id1-3-2-2-3-2-2">
                <text:number>2.</text:number>
                <text:p text:style-name="al">Artikel 3, lid 4, eerste volzin, komt te luiden: ‘De budgethouder wijst een vervangend budgethouder aan (in de hiërarchische lijn op gelijk niveau), die optreedt bij afwezigheid van de budgethouder’.</text:p>
              </text:list-item>
              <text:list-item text:style-override="id1-3-2-2-3-2-3">
                <text:number>3.</text:number>
                <text:p text:style-name="al">In artikel 3, lid 5 en lid 6, wordt de term ‘senior financiën’ vervangen door ‘teamleider financiën’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</text:p>
            <text:p text:style-name="al">In artikel 4, lid 4, wordt de zinsnede ’de eenheid Bedrijfsvoering’ vervangen door ‘team financiën’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V</text:p>
            <text:p text:style-name="al">In artikel 5, lid 6 wordt de term ‘eenheid Bedrijfsvoering’ vervangen door de term ‘team financiën’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/> VI</text:p>
            <text:p text:style-name="al">In artikel 6, lid 1, wordt de term ‘directie’ vervangen door de term ‘hoofdbudgethouder’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/> VII</text:p>
            <text:p text:style-name="al">In de artikelsgewijze toelichting bij artikel 4:</text:p>
            <text:list text:style-name="id1-3-2-2-7-3">
              <text:list-item text:style-override="id1-3-2-2-7-3-1">
                <text:number>a.</text:number>
                <text:p text:style-name="al">wordt onder 1 de zinsnede ‘de eenheid Maatschappelijke Ondersteuning’ vervangen door de zinsnede ‘het domein Samenleving’;</text:p>
              </text:list-item>
              <text:list-item text:style-override="id1-3-2-2-7-3-2">
                <text:number>b.</text:number>
                <text:p text:style-name="al">wordt onder 2 de zinsnede ‘de eenheid Bedrijfsvoering’ vervangen door de zinsnede ‘team financiën’;</text:p>
              </text:list-item>
              <text:list-item text:style-override="id1-3-2-2-7-3-3">
                <text:number>c.</text:number>
                <text:p text:style-name="al">wordt onder 4 en 5 de term ‘eenheidsmanager’ vervangen door ‘teamleider’;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/> VIII Slotbepaling</text:p>
            <text:list text:style-name="id1-3-2-2-8-2">
              <text:list-item text:style-override="id1-3-2-2-8-2-1">
                <text:number>1.</text:number>
                <text:p text:style-name="al">Deze regeling wordt aangehaald als ‘1e wijziging Budgethoudersregeling gemeente Dalfsen 2022’;</text:p>
              </text:list-item>
              <text:list-item text:style-override="id1-3-2-2-8-2-2">
                <text:number>2.</text:number>
                <text:p text:style-name="al">Deze regeling treedt in werking per 1 februari 2024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besloten door het college van burgemeester en wethouders van de gemeente Dalfsen in haar vergadering van 19 december 2023.</text:span></text:p>
            <text:p><text:span text:style-name="functie"/></text:p>
            <text:p><text:span text:style-name="functie">Het college voornoemd,</text:span></text:p>
            <text:p><text:span text:style-name="functie"/></text:p>
            <text:p><text:span text:style-name="functie"/></text:p>
            <text:p><text:span text:style-name="functie">de burgemeester de gemeentesecretaris / algemeen directeur</text:span></text:p>
            <text:p><text:span text:style-name="functie">drs. E. van Lente H.J. van der Woude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373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73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73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1/xml/MC-DRP-Beleidsregels-Web-CB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Financiën | Organisatie en beleid</meta:user-defined>
    <meta:user-defined meta:name="DC.source">hoofdstuk 10 van de Algemene wet bestuursrecht]|[1.0:c:BWBR0005537&amp;hoofdstuk=10&amp;g=2022-03-02</meta:user-defined>
    <meta:user-defined meta:name="DC.source">Financiële verordening gemeente Dalfsen 2020, artikel 18]|[https://lokaleregelgeving.overheid.nl/CVDR632500/1</meta:user-defined>
    <meta:user-defined meta:name="OVERHEIDop.referentienummer">Z/22/653748</meta:user-defined>
    <meta:user-defined meta:name="DCTERMS.alternative">Budgethoudersregeling gemeente Dalfsen 2022</meta:user-defined>
    <dc:language>nl</dc:language>
    <meta:user-defined meta:name="OVERHEIDop.locatietype/OVERHEIDop.gebiedsmarkering">Gemeente</meta:user-defined>
    <meta:user-defined meta:name="DC.title">Budgethoudersregeling gemeente Dalfsen 2022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730</meta:user-defined>
    <meta:user-defined meta:name="OVERHEIDop.betreftRegeling">CVDR674731_2</meta:user-defined>
    <meta:user-defined meta:name="xs:date/OVERHEIDop.startdatum">2024-02-01</meta:user-defined>
    <meta:user-defined meta:name="OVERHEIDop.GmbID/DC.identifier">gmb-2023-553730</meta:user-defined>
    <meta:user-defined meta:name="OVERHEIDop.versieInformatie"/>
  </office:meta>
</office:document-meta>
</file>