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Waalre 2024</text:p>
      <text:section text:name="regeling_id1-3-2" text:style-name="regeling">
        <text:section text:name="aanhef_id1-3-2-1" text:style-name="aanhef">
          <text:section text:name="preambule_id1-3-2-1-1" text:style-name="preambule">
            <text:p text:style-name="al">Het college van burgemeester en wethouders van de gemeente Waalre</text:p>
            <text:p text:style-name="al"/>
            <text:p text:style-name="al">Gelet op artikel 4.81 van de Algemene wet bestuursrecht (Awb);</text:p>
            <text:p text:style-name="al"/>
            <text:p text:style-name="al">Gelet op artikel 5:21 van de Omgevingswet (Ow), en paragraaf 5.1.2 Ow;</text:p>
            <text:p text:style-name="al"/>
            <text:p text:style-name="al">Gelet op paragraaf 3.6.1 van het Besluit activiteiten leefomgeving (Bal);</text:p>
            <text:p text:style-name="al"/>
            <text:p text:style-name="al">En artikel 5:91 en 8.0b van het Besluit Kwaliteit leefomgeving (Bkl);</text:p>
            <text:p text:style-name="al"/>
            <text:p text:style-name="al">Overwegende dat:</text:p>
            <text:list text:style-name="id1-3-2-1-1-12">
              <text:list-item text:style-override="id1-3-2-1-1-12-1">
                <text:number>•</text:number>
                <text:p text:style-name="al">Bij de inwerkingtreding van de Omgevingswet een omgevingsvergunning voor een buitenplanse omgevingsplanactiviteit dient te voldoen aan de instructieregels van het Bkl;</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2-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2-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
            <text:p text:style-name="al">Besluit vast te stellen de Beleidsregel definitie geurgevoelig gebouw Waalre 2024</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cur">Geurgevoelig gebouw:</text:span> gebouw, bestemd voor en blijkens aard, indeling en inrichting geschikt om te </text:p>
            <text:p text:style-name="al">worden gebruikt voor menselijk wonen of menselijk verblijf en die daarvoor permanent of een </text:p>
            <text:p text:style-name="al">daarmee vergelijkbare wijze van gebruik, wordt gebruikt, waarbij onder «gebouw, bestemd voor </text:p>
            <text:p text:style-name="al">menselijk wonen of menselijk verblijf» wordt verstaan: gebouw dat op grond van het omgevingsplan,</text:p>
            <text:p text:style-name="al">of een buitenplanse omgevingsplanactiviteit mag worden gebruikt voor menselijk wonen of </text:p>
            <text:p text:style-name="al">menselijk verblijf, daarbij inbegrepen gebouwen die op basis van het omgevingsplan of een </text:p>
            <text:p text:style-name="al">buitenplanse omgevingsplanactiviteit gebouwd mogen worden;</text:p>
            <text:p text:style-name="al"/>
            <text:p text:style-name="al">
            <text:span text:style-name="nadrukcur">Veehouderij:</text:span> milieubelastende activiteit die tot een krachtens paragraaf 3.6.1. (Veehouderij) Bal</text:p>
            <text:p text:style-name="al">aangewezen categorie behoort en die is bestemd voor het fokken, mesten, houden, verhandelen, </text:p>
            <text:p text:style-name="al">verladen of wegen van dieren; en het houden van landbouwhuisdieren in dierverblijven in lagere </text:p>
            <text:p text:style-name="al">aantallen dan genoemd in artikel 3.200 Bal voor zover dat door een beleidsregel, omgevingsplan of </text:p>
            <text:p text:style-name="al">verordening als een milieubelastende activiteit type veehouderij wordt gedefinieerd.</text:p>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text:p>
            <text:p text:style-name="al">buitenplanse omgevingsplanactiviteiten, die niet van nationaal of provinciaal belang zijn. </text:p>
            <text:p text:style-name="al"/>
          </text:section>
          <text:section text:name="artikel_id1-3-2-2-4"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text:p>
            <text:p text:style-name="al">de definitie van geurgevoelig gebouw in artikel 1 van deze beleidsregel gebruikt.</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text:p>
            <text:p text:style-name="al">Omgevingswet.</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Beleidsregel definitie geurgevoelig gebouw Waalre 2024</text:p>
            <text:p text:style-name="al"/>
            <text:p text:style-name="al"/>
            <text:p text:style-name="al">
            <text:span text:style-name="nadrukvet">Toelichting</text:span>
          </text:p>
            <text:p text:style-name="al">Aanleiding </text:p>
            <text:p text:style-name="al">Bij de inwerkingtreding van de Ow geldt het tijdelijk omgevingsplan, totdat er een nieuw </text:p>
            <text:p text:style-name="al">omgevingsplan is gemaakt. In dat tijdelijk omgevingsplan staan ook regels over de bepaling van een </text:p>
            <text:p text:style-name="al">geurgevoelig gebouw bij agrarische milieubelastende activiteiten. Die regels zijn identiek aan de </text:p>
            <text:p text:style-name="al">regels in de Wgv en het Activiteitenbesluit milieubeheer (Activiteitenbesluit), dat de definitie van de </text:p>
            <text:p text:style-name="al">Wgv hanteert. Dat houdt in dat een omgevingsvergunning die in het tijdelijk omgevingsplan past </text:p>
            <text:p text:style-name="al">volgens de systematiek van de oude wetgeving verleend wordt. Maar een buitenplanse </text:p>
            <text:p text:style-name="al">omgevingsplanactiviteit moet voldoen aan de instructieregels van het Bkl en de definitie van </text:p>
            <text:p text:style-name="al">geurgevoelig gebouw wijkt af van de oude wetgeving. Er vallen minder gebouwen onder. </text:p>
            <text:p text:style-name="al">Asielzoekerscentra, gevangenissen en recreatiewoningen zijn voorbeelden van soorten gebouwen die </text:p>
            <text:p text:style-name="al">volgens de instructieregels van het Bkl niet meer geurgevoelig zijn. Dat zou inhouden dat één deel </text:p>
            <text:p text:style-name="al">van de vergunningen waarin de geurbelasting van veehouderijen wordt bepaald de geurbelasting op </text:p>
            <text:p text:style-name="al">minder gebouwen hoeft te bepalen dan een ander deel. </text:p>
            <text:p text:style-name="al">Een gemeente kan meer categorieën geurgevoelig gebouw aanwijzen in een omgevingsplan. Ten </text:p>
            <text:p text:style-name="al">tijde van de inwerkingtreding van de Ow zal er echter in veel gevallen nog geen nieuw </text:p>
            <text:p text:style-name="al">omgevingsplan zijn. Dat zou inhouden dat nu buitenplanse omgevingsplanactiviteiten kunnen </text:p>
            <text:p text:style-name="al">worden verleend zonder dat de normen aan een bepaald type gebouw worden getoetst, terwijl later </text:p>
            <text:p text:style-name="al">in een omgevingsplan wordt bepaald dat dit wel moet gebeuren. Deze situatie is onwenselijk. Er is nu </text:p>
            <text:p text:style-name="al">nog niet duidelijk wat de impact is van het hanteren van de definitie van het Bkl. Daarom wordt voor </text:p>
            <text:p text:style-name="al">veehouderijen vooralsnog de oude definitie gehanteerd zodat er geen onomkeerbare situaties </text:p>
            <text:p text:style-name="al">ontstaan die later als onwenselijk worden beschouwd.</text:p>
            <text:p text:style-name="al"/>
            <text:p text:style-name="al">Artikelsgewijze toelichting</text:p>
            <text:p text:style-name="al"/>
            <text:p text:style-name="al">Artikel 1</text:p>
            <text:p text:style-name="al">In dit artikel wordt de definitie van geurgevoelig gebouw gegeven. Deze is overgenomen uit de Wgv, </text:p>
            <text:p text:style-name="al">met een paar wijzigingen. Zo zijn de verwijzingen in de definitie in de Wgv aangepast naar het stelsel </text:p>
            <text:p text:style-name="al">van de Omgevingswet. Ook is er aan toegevoegd dat ook nog te bouwen gebouwen onder de </text:p>
            <text:p text:style-name="al">definitie vallen. Het gaat dan om dezelfde soort gebouwen als de bestaande gebouwen in de </text:p>
            <text:p text:style-name="al">definitie. De jurisprudentie over de definitie van geurgevoelig object onder de Wgv kan daardoor </text:p>
            <text:p text:style-name="al">voor een groot deel worden overgenomen voor de bepaling van geurgevoelig gebouw volgens deze </text:p>
            <text:p text:style-name="al">beleidsregel. Dat betekent bijvoorbeeld dat voor de vraag of een recreatiewoning een geurgevoelig </text:p>
            <text:p text:style-name="al">gebouw is de duur van het verblijf maatgevend is. Deze definitie voldoet aan de mogelijkheden die </text:p>
            <text:p text:style-name="al">artikel 5.91 lid 4 Bkl geeft om meer geurgevoelige gebouwen aan te geven, daar is namelijk de </text:p>
            <text:p text:style-name="al">voorwaarde dat er in dat gebouw hoofdzakelijk sprake moet zijn van menselijk verblijf.</text:p>
            <text:p text:style-name="al">Het Activiteitenbesluit regelde voorheen de geurbelasting door veehouderijen die niet onder de Wgv </text:p>
            <text:p text:style-name="al">vielen. Artikel 1.1 van het Activiteitenbesluit hanteerde dezelfde definitie van geurgevoelig object als</text:p>
            <text:p text:style-name="al">de Wgv. De definitie in deze beleidsregel is daarmee ook een voortzetting voor de geur van deze </text:p>
            <text:p text:style-name="al">veehouderijen. Deze beleidsregel is enkel van toepassing op geurhinder van dierverblijven omdat </text:p>
            <text:p text:style-name="al">voor andere activiteiten al (in de Beleidsregel industriële geur Noord-Brabant 2018 danwel diens </text:p>
            <text:p text:style-name="al">rechtsopvolger) een andere, bredere, definitie van geurgevoelig gebouw is gegeven. Daarin worden </text:p>
            <text:p text:style-name="al">bijvoorbeeld ook locaties niet zijnde gebouwen als geurgevoelig aangewezen. </text:p>
            <text:p text:style-name="al">In het nieuwe regime worden de milieubelastende activiteiten zijnde veehouderijen aangewezen in </text:p>
            <text:p text:style-name="al">paragraaf 3.6.1 Bal. Er is tussen het Activiteitenbesluit en het Bal een verschil in de maximale </text:p>
            <text:p text:style-name="al">dieraantallen waar de regelgeving over het houden van landbouwhuisdieren niet op van toepassing </text:p>
            <text:p text:style-name="al">is. In het Bal ligt die grens hoger, in artikel 3.200 Bal staat bijvoorbeeld dat het houden van maximaal </text:p>
            <text:p text:style-name="al">350 kippen geen milieubelastende activiteit is, onder artikel 3.111 van het Activiteitenbesluit was dat </text:p>
            <text:p text:style-name="al">nog maximaal 25 kippen. In het omgevingsplan kunnen over het houden van lagere dieraantallen dan </text:p>
            <text:p text:style-name="al">genoemd in het Bal regels worden gesteld. Dit kan daarom ook in een beleidsregel en een </text:p>
            <text:p text:style-name="al">omgevingsverordening. Mocht dit aan de orde zijn, dan hoeft deze beleidsregel daar niet op </text:p>
            <text:p text:style-name="al">aangepast te worden. Als er een lager dieraantal als agrarische milieubelastende activiteit wordt </text:p>
            <text:p text:style-name="al">aangewezen, dan wordt hier dezelfde definitie van geurgevoelig gebouw voor gehanteerd.</text:p>
            <text:p text:style-name="al">In de Omgevingsverordening van de provincie Noord-Brabant, zoals deze 1 januari 2024 in werking is </text:p>
            <text:p text:style-name="al">getreden, is geen definitie van geurgevoelig gebouw opgenomen. In de artikelgewijze toelichting </text:p>
            <text:p text:style-name="al">staat bij de toelichting op artikel 5.63 van de Omgevingsverordening (dat ziet op veehouderijen) dat </text:p>
            <text:p text:style-name="al">de provincie ruimte wil geven aan gemeenten om zelf binnen de grenzen van de wet te bepalen wat </text:p>
            <text:p text:style-name="al">zij onder een geurgevoelig gebouw verstaat.</text:p>
            <text:p text:style-name="al">In deze beleidsregel wordt geen aparte definitie gegeven van begrippen als geurbelasting, </text:p>
            <text:p text:style-name="al">omgevingsvergunning en dergelijke. Voor wat betreft de definitie van deze begrippen wordt </text:p>
            <text:p text:style-name="al">verwezen naar de geldende wetgeving. </text:p>
            <text:p text:style-name="al"/>
            <text:p text:style-name="al">Artikel 2</text:p>
            <text:p text:style-name="al">Volgens artikel 5.21 Ow en artikel 8.0b Bkl is de beoordeling van een buitenplanse </text:p>
            <text:p text:style-name="al">omgevingsplanactiviteit gelijk aan de beoordeling van een omgevingsplan voor wat betreft een </text:p>
            <text:p text:style-name="al">aantal delen van de wet, daaronder in ieder geval hoofdstuk 5 Bkl. Daar wordt een uitzondering in </text:p>
            <text:p text:style-name="al">gemaakt voor buitenplanse omgevingsplanactiviteiten die van nationaal en provinciaal belang zijn. </text:p>
            <text:p text:style-name="al">Deze beleidsregel kan daarom niet op de nationale en provinciale aanvragen zien. Artikel 4.81 Awb </text:p>
            <text:p text:style-name="al">geeft de grondslag om voor wat betreft de beoordeling van de buitenplanse omgevingsplanactiviteit </text:p>
            <text:p text:style-name="al">beleid op te stellen. Dit beleid wordt opgesteld door het bestuursorgaan dat het bevoegd gezag is om </text:p>
            <text:p text:style-name="al">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text:p>
            <text:p text:style-name="al">kan er bij buitenplanse omgevingsplanactiviteiten beleidsneutraal worden overgestapt van het oude </text:p>
            <text:p text:style-name="al">regime naar het regime van de Ow.</text:p>
            <text:p text:style-name="al"/>
            <text:p text:style-name="al">Artikel 4</text:p>
            <text:p text:style-name="al">Deze beleidsregel wordt bekendgemaakt op de daarvoor bedoelde wijze voorafgaand aan de </text:p>
            <text:p text:style-name="al">inwerkingtreding van de Ow. De datum van de inwerkingtreding is gelijk aan de inwerkingtreding van </text:p>
            <text:p text:style-name="al">de Ow, zodat de beleidsregel meteen onder het nieuwe regime kan worden toegepast. </text:p>
            <text:p text:style-name="al"/>
            <text:p text:style-name="al">Artikel 5</text:p>
            <text:p text:style-name="al">De citeertitel is gebaseerd op het onderwerp, de betreffende gemeente en het jaar van </text:p>
            <text:p text:style-name="al">inwerkingtreding.</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19 december 2023.</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mr. drs. R.L. Franken   M.F. Oosterv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37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OVERHEIDop.referentienummer">694737</meta:user-defined>
    <meta:user-defined meta:name="DCTERMS.alternative">Beleidsregel definitie geurgevoelig gebouw Waalre 2024</meta:user-defined>
    <dc:language>nl</dc:language>
    <meta:user-defined meta:name="OVERHEIDop.locatietype/OVERHEIDop.gebiedsmarkering">Gemeente</meta:user-defined>
    <meta:user-defined meta:name="DC.title">Beleidsregel definitie geurgevoelig gebouw Waalre 2024</meta:user-defined>
    <meta:user-defined meta:name="DCTERMS.W3CDTF/DCTERMS.available">2023-12-22</meta:user-defined>
    <meta:user-defined meta:name="DCTERMS.W3CDTF/OVERHEIDop.jaargang">2023</meta:user-defined>
    <meta:user-defined meta:name="OVERHEIDop.publicationIssue">553729</meta:user-defined>
    <meta:user-defined meta:name="OVERHEIDop.betreftRegeling">CVDR709642_1</meta:user-defined>
    <meta:user-defined meta:name="xs:date/OVERHEIDop.startdatum">2024-01-01</meta:user-defined>
    <meta:user-defined meta:name="OVERHEIDop.GmbID/DC.identifier">gmb-2023-553729</meta:user-defined>
    <meta:user-defined meta:name="OVERHEIDop.versieInformatie"/>
  </office:meta>
</office:document-meta>
</file>