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met garage op het perceel Midwouder Dorpsstraat 25B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besloten om de beslistermijn voor de aanvraag met zaaknummer Z2023-00001676 voor een omgevingsvergunning voor het bouwen van een woning met garage op locatie Midwouder Dorpsstraat 25B in Mid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371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1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1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6</meta:user-defined>
    <meta:user-defined meta:name="DCTERMS.abstract">Betreft: Beschikking verlenging beslistermijn op locatie Midwouder Dorpsstraat 25B in Mid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met garage op het perceel Midwouder Dorpsstraat 25B in Midwou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10</meta:user-defined>
    <meta:user-defined meta:name="OVERHEIDop.GmbID/DC.identifier">gmb-2023-553710</meta:user-defined>
    <meta:user-defined meta:name="OVERHEIDop.versieInformatie"/>
  </office:meta>
</office:document-meta>
</file>