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office:automatic-styles>
  <office:body>
    <office:text>
      <text:p text:style-name="new_page_staatscourant"/>
      <text:p text:style-name="single-kop-titel">Verordening gegevensverstrekking basisregistratie personen Schiermonnikoog 2023</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burgemeester en wethouders van 28 november 2023;</text:p>
            <text:p text:style-name="al"/>
            <text:p text:style-name="al">gelet op de artikelen 3.8 en 3.9 van de Wet Basisregistratie Personen (BRP) en </text:p>
            <text:p text:style-name="al">de Algemene Verordening Gegevensbescherming (AVG)</text:p>
            <text:p text:style-name="al"/>
            <text:p text:style-name="al">
            <text:span text:style-name="nadrukvet">B E S L U I T:</text:span>
          </text:p>
            <text:p text:style-name="al"/>
            <text:p text:style-name="al">Vast te stellen de Verordening gegevensverstrekking basisregistratie personen Schiermonnikoo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trekkingen aan een orgaan van de gemeente</text:p>
            <text:list text:style-name="id1-3-2-2-1-2">
              <text:list-item text:style-override="id1-3-2-2-1-2">
                <text:number>1.</text:number>
                <text:p text:style-name="al">Het college van burgemeester en wethouders verstrekt overeenkomstig artikel 3.8 van de Wet BRP, aan overheidsorganen en binnengemeentelijke afdelingen gegevens uit de basisregistratie personen, voor zover deze gegevens nodig hebben voor de uitvoering van de aan hen opgedragen taken.</text:p>
              </text:list-item>
              <text:list-item text:style-override="id1-3-2-2-1-3">
                <text:number>2.</text:number>
                <text:p text:style-name="al">De verstrekkingen als bedoeld in het eerste lid,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betrokkenen, de gegevens en de wijze van verstrekken zijn vermeld i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van de Wet BRP op verzoek van een derde over een ingeschrevene die ingezetene is van de gemeente Schiermonnikoog en over een overledene, die op het moment van overlijden ingezetene van de gemeente Schiermonnikoog was, gegevens uit de basisregistratie verstrekken, voor zover:</text:p>
                <text:list text:style-name="id1-3-2-2-2-2-3">
                  <text:list-item text:style-override="id1-3-2-2-2-2-3-1">
                    <text:number>a.</text:number>
                    <text:p text:style-name="al">deze derde is aangewezen in bijlage 2 van deze verordening en werkzaamheden uitvoert met een gewichtig maatschappelijk belang voor de gemeente, zijnde:</text:p>
                    <text:list text:style-name="id1-3-2-2-2-2-3-1-3">
                      <text:list-item text:style-override="id1-3-2-2-2-2-3-1-3-1">
                        <text:number>i.</text:number>
                        <text:p text:style-name="al">werkzaamheden die samenhangen met een overheidstaak; of</text:p>
                      </text:list-item>
                      <text:list-item text:style-override="id1-3-2-2-2-2-3-1-3-2">
                        <text:number>ii.</text:number>
                        <text:p text:style-name="al">strekken tot het in stand houden van een voorziening voor burgers die onderwerp is van overheidszorg;</text:p>
                      </text:list-item>
                      <text:list-item text:style-override="id1-3-2-2-2-2-3-1-3-3">
                        <text:number>iii.</text:number>
                        <text:p text:style-name="al">of waarbij anderszins gelet op de overheidsbemoeienis met die werkzaamheden, ondersteuning daarvan door gegevensverstrekking uit de BRP gerechtvaardigd is;</text:p>
                      </text:list-item>
                    </text:list>
                  </text:list-item>
                  <text:list-item text:style-override="id1-3-2-2-2-2-3-2">
                    <text:number>b.</text:number>
                    <text:p text:style-name="al">het verzoek schriftelijk is gedaan met opgave van het doel waarvoor de gevraagde gegevens gebruikt zullen worden; en</text:p>
                  </text:list-item>
                  <text:list-item text:style-override="id1-3-2-2-2-2-3-3">
                    <text:number>c.</text:number>
                    <text:p text:style-name="al">het verzoek niet in strijd is met deze de Wet BRP, deze verordening en de AVG.</text:p>
                  </text:list-item>
                </text:list>
              </text:list-item>
              <text:list-item text:style-override="id1-3-2-2-2-3">
                <text:number>2.</text:number>
                <text:p text:style-name="al">Over een ingezetene van de gemeente Schiermonnikoog kunnen gegevens uit de basisregistratie worden verstrekt aan een derde, die voorafgaand een schriftelijke toestemming heeft van de ingezetene over wie gegevens worden gevraagd. De schriftelijke toestemming mag niet ouder zijn dan drie maanden.</text:p>
              </text:list-item>
              <text:list-item text:style-override="id1-3-2-2-2-4">
                <text:number>3.</text:number>
                <text:p text:style-name="al">Een verstrekking vindt slechts plaats voor zover deze nodig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Een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2-6">
                <text:number>5.</text:number>
                <text:p text:style-name="al">Er worden geen gegevens verstrekt als de persoonslijst een verstrekkingsbeperking bevat, zoals bedoeld in artikel 3:21 Wet BRP.</text:p>
              </text:list-item>
            </text:list>
          </text:section>
          <text:section text:name="artikel_id1-3-2-2-3" text:style-name="artikel">
            <text:p text:style-name="artikel_kop_titel"><text:span text:style-name="artikel_kop_label">Artikel</text:span> <text:span text:style-name="artikel_kop_nr">3</text:span> Het gebruik van de verstrekte gegevens</text:p>
            <text:list text:style-name="id1-3-2-2-3-2">
              <text:list-item text:style-override="id1-3-2-2-3-2">
                <text:number>1.</text:number>
                <text:p text:style-name="al">De ontvanger van de gegevens treft de nodige voorzieningen om te verzekeren dat de verwerking en het gebruik van de verstrekte gegevens uitsluitend geschiedt ten behoeve van de doeleinden waarvoor de gegevens zijn verstrekt.</text:p>
              </text:list-item>
              <text:list-item text:style-override="id1-3-2-2-3-3">
                <text:number>2.</text:number>
                <text:p text:style-name="al">De Uitvoeringswet Algemene Verordening Gegevensbescherming is van toepassing op het gebruik en het verwerken van de ontvangen gegevens.</text:p>
              </text:list-item>
            </text:list>
          </text:section>
          <text:section text:name="artikel_id1-3-2-2-4" text:style-name="artikel">
            <text:p text:style-name="artikel_kop_titel"><text:span text:style-name="artikel_kop_label">Artikel</text:span> <text:span text:style-name="artikel_kop_nr">4:</text:span> Inwerkingtreding en citeerregel</text:p>
            <text:list text:style-name="id1-3-2-2-4-2">
              <text:list-item text:style-override="id1-3-2-2-4-2">
                <text:number>1.</text:number>
                <text:p text:style-name="al">Deze Verordening vervangt de huidige Verordening.</text:p>
              </text:list-item>
              <text:list-item text:style-override="id1-3-2-2-4-3">
                <text:number>2.</text:number>
                <text:p text:style-name="al">Deze Verordening treedt in werking met ingang van de dag na haar bekendmaking.</text:p>
              </text:list-item>
              <text:list-item text:style-override="id1-3-2-2-4-4">
                <text:number>3.</text:number>
                <text:p text:style-name="al">Deze Verordening kan worden aangehaald als; Verordening gegevensverstrekking basisregistratie personen Schiermonnikoog 2023</text:p>
                <text:p text:style-name="al"/>
              </text:list-item>
            </text:list>
          </text:section>
        </text:section>
        <text:section text:name="regeling-sluiting_id1-3-2-3" text:style-name="regeling-sluiting">
          <text:section text:name="ondertekening_id1-3-2-3-1">
            <text:p><text:span text:style-name="functie">Aldus besloten in de openbare vergadering van 19 december 2023</text:span></text:p>
          </text:section>
          <text:section text:name="ondertekening_id1-3-2-3-2">
            <text:p><text:span text:style-name="functie"/></text:p>
            <text:p><text:span text:style-name="functie">, voorzitter (I. van Gent)</text:span></text:p>
            <text:p><text:span text:style-name="functie">, griffier (T. Toren)</text:span></text:p>
          </text:section>
        </text:section>
        <text:section text:name="bijlage_id1-3-2-4" text:style-name="bijlage">
          <text:p text:style-name="bijlage_top"/>
          <text:p text:style-name="hoofdstuk_kop"><text:span text:style-name="label">Bijlage</text:span> <text:span text:style-name="nr">1:</text:span> Overheidsorganen van deze gemeente, zoals bedoeld in artikel 1 van deze verordening.</text:p>
          <text:p text:style-name="al">De gemeente mag op grond van art. 3.8 Wet BRP bepalen aan welke gemeentelijke onderdelen zij gegevens verstrekt. De gegevens kunnen op de volgende manieren verstrekt worden: systematische verstrekkingen, incidentele verstrekkingen, spontane verstrekkingen, selectie verstrekkingen, rechtstreekse inzage.</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Organisatie</text:span>
                  </text:p>
                  <text:p text:style-name="table_al">
                    <text:span text:style-name="nadrukvet">onderdeel</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ën) van betrokkenen/ beperking verstrekking</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Beheer persoonsgegevens : Beheer persoonsgegevens in magazijn voor de interne distributie van persoonsgegevens (verplicht gebruik persoonsgegevens uit de BRP)</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Belastingen: Heffen en innen van gemeentelijke belastingen/leges; invorderingsprocedures</text:p>
                </table:table-cell>
                <table:table-cell table:style-name="cell_frame_all" table:number-rows-spanned="1" table:number-columns-spanned="1">
                  <text:p text:style-name="table_al">Belastingplichtig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Bezwaar- en beroepsprocedures: Correspondentie over aangespannen en gevoerde bezwaar- en beroepsprocedures</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Belastingen:  heffen en innen van gemeentelijke belastingen/leges; invorderingsprocedure</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Wachtgelden gemeentepersoneel</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Ambtenarenwet</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Regelen vergoedingen raadsleden en wethouders</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Algemene pensioenwet</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Jubilea overzichten: 50, 60 en 65 jarige huwelijken, 90, 100, 100+ jarigen : Felicitaties van burgemeester via brief of persoonlijk bezoek</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Burgerzaken (aan de burgemeester)</text:p>
                </table:table-cell>
                <table:table-cell table:style-name="cell_frame_all" table:number-rows-spanned="1" table:number-columns-spanned="1">
                  <text:p text:style-name="table_al">Bijzondere opneming psychiatrische : Opname personen in psychiatrisch ziekenhuis</text:p>
                </table:table-cell>
                <table:table-cell table:style-name="cell_frame_all" table:number-rows-spanned="1" table:number-columns-spanned="1">
                  <text:p text:style-name="table_al">Op te nemen personen</text:p>
                </table:table-cell>
                <table:table-cell table:style-name="cell_frame_all" table:number-rows-spanned="1" table:number-columns-spanned="1">
                  <text:p text:style-name="table_al">Wet BOPZ</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Gedecoreerden/ Uitnodigen gedecoreerden Koningsdag</text:p>
                </table:table-cell>
                <table:table-cell table:style-name="cell_frame_all" table:number-rows-spanned="1" table:number-columns-spanned="1">
                  <text:p text:style-name="table_al">Gedecoreerd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A-nummer, NAW</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Bijhouden gemeentelijk kadaster</text:p>
                </table:table-cell>
                <table:table-cell table:style-name="cell_frame_all" table:number-rows-spanned="1" table:number-columns-spanned="1">
                  <text:p text:style-name="table_al">Zakelijke gerechtigden</text:p>
                </table:table-cell>
                <table:table-cell table:style-name="cell_frame_all" table:number-rows-spanned="1" table:number-columns-spanned="1">
                  <text:p text:style-name="table_al">Kadasterwetgeving</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Beheer begraafplaatsadministratie</text:p>
                </table:table-cell>
                <table:table-cell table:style-name="cell_frame_all" table:number-rows-spanned="1" table:number-columns-spanned="1">
                  <text:p text:style-name="table_al">Overledenen, rechthebbenden, contactpersonen uitvaartverzorgers</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Uitvoering van taken afvalstoffen</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Wet milieubeheer, afval</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Klantcontactregistratie en afhandeling meldingen openbare ruimte e.o.</text:p>
                </table:table-cell>
                <table:table-cell table:style-name="cell_frame_all" table:number-rows-spanned="1" table:number-columns-spanned="1">
                  <text:p text:style-name="table_al">Klantcontactregistratie en afhandeling meldingen openbare ruimte e.o.</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Verlenen van APV vergunningen, ontheffingen, vrijstellingen; behandelen van meldingen en kennisgevingen</text:p>
                </table:table-cell>
                <table:table-cell table:style-name="cell_frame_all" table:number-rows-spanned="1" table:number-columns-spanned="1">
                  <text:p text:style-name="table_al">Aanvragers, vergunninghouders, belanghebbend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Vergunningverlening Drank- en horecawet</text:p>
                </table:table-cell>
                <table:table-cell table:style-name="cell_frame_all" table:number-rows-spanned="1" table:number-columns-spanned="1">
                  <text:p text:style-name="table_al">Aanvragers en belanghebbenden</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Verlenen van diverse vergunningen, ontheffingen, vrijstellingen; behandelen van meldingen en kennisgevingen</text:p>
                </table:table-cell>
                <table:table-cell table:style-name="cell_frame_all" table:number-rows-spanned="1" table:number-columns-spanned="1">
                  <text:p text:style-name="table_al">Aanvragers, vergunninghouders, belanghebbenden</text:p>
                </table:table-cell>
                <table:table-cell table:style-name="cell_frame_all" table:number-rows-spanned="1" table:number-columns-spanned="1">
                  <text:p text:style-name="table_al">Winkeltijdenwet</text:p>
                  <text:p text:style-name="table_al">Wet op de Kansspelen</text:p>
                  <text:p text:style-name="table_al">Bijzondere wetten</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Toezicht- en handhaving op het gebied van de openbare ruimte:</text:p>
                  <text:p text:style-name="table_al">- opsporing strafbare feiten/strijdigheid met vergunningverlening</text:p>
                  <text:p text:style-name="table_al">- opmaken proces-verbaal tegen overtreding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Algemene wet bestuursrecht, diverse landelijke en lokale regelgeving</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Uitgifte tijdelijke verhuurvergunningen</text:p>
                  <text:p text:style-name="table_al">Urgentietoekenning</text:p>
                  <text:p text:style-name="table_al">Registratie woningzoekenden;</text:p>
                  <text:p text:style-name="table_al">uitgifte huisvestingsvergunning</text:p>
                </table:table-cell>
                <table:table-cell table:style-name="cell_frame_all" table:number-rows-spanned="1" table:number-columns-spanned="1">
                  <text:p text:style-name="table_al">Aanvrager, gemachtigden van aanvragers en belanghebbenden</text:p>
                </table:table-cell>
                <table:table-cell table:style-name="cell_frame_all" table:number-rows-spanned="1" table:number-columns-spanned="1">
                  <text:p text:style-name="table_al">Leegstandswet;</text:p>
                  <text:p text:style-name="table_al">Huisvestigingswet</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Publiek en bestuur</text:p>
                </table:table-cell>
                <table:table-cell table:style-name="cell_frame_all" table:number-rows-spanned="1" table:number-columns-spanned="1">
                  <text:p text:style-name="table_al">Klantcontactregistratie: Correspondentie met klanten</text:p>
                </table:table-cell>
                <table:table-cell table:style-name="cell_frame_all" table:number-rows-spanned="1" table:number-columns-spanned="1">
                  <text:p text:style-name="table_al">Klant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Publiek en bestuur</text:p>
                </table:table-cell>
                <table:table-cell table:style-name="cell_frame_all" table:number-rows-spanned="1" table:number-columns-spanned="1">
                  <text:p text:style-name="table_al">Registratie gevonden en verloren voorwerpen</text:p>
                </table:table-cell>
                <table:table-cell table:style-name="cell_frame_all" table:number-rows-spanned="1" table:number-columns-spanned="1">
                  <text:p text:style-name="table_al">Aanvragers, melders</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Publiek en bestuur</text:p>
                </table:table-cell>
                <table:table-cell table:style-name="cell_frame_all" table:number-rows-spanned="1" table:number-columns-spanned="1">
                  <text:p text:style-name="table_al">Behandelen aanvragen naturalisatie/optie tot Nederlander</text:p>
                </table:table-cell>
                <table:table-cell table:style-name="cell_frame_all" table:number-rows-spanned="1" table:number-columns-spanned="1">
                  <text:p text:style-name="table_al">volledige gegevens persoonslijst BRP;</text:p>
                  <text:p text:style-name="table_al">aangehaakte gegevens</text:p>
                </table:table-cell>
                <table:table-cell table:style-name="cell_frame_all" table:number-rows-spanned="1" table:number-columns-spanned="1">
                  <text:p text:style-name="table_al">Nationaliteitswet</text:p>
                </table:table-cell>
                <table:table-cell table:style-name="cell_frame_all" table:number-rows-spanned="1" table:number-columns-spanned="1">
                  <text:p text:style-name="table_al">volledige gegevens persoonslijst</text:p>
                </table:table-cell>
              </table:table-row>
              <table:table-row table:style-name="row">
                <table:table-cell table:style-name="cell_frame_all" table:number-rows-spanned="1" table:number-columns-spanned="1">
                  <text:p text:style-name="table_al">Publiek en bestuur</text:p>
                </table:table-cell>
                <table:table-cell table:style-name="cell_frame_all" table:number-rows-spanned="1" table:number-columns-spanned="1">
                  <text:p text:style-name="table_al">ingeschrevenen, ingezetenen</text:p>
                </table:table-cell>
                <table:table-cell table:style-name="cell_frame_all" table:number-rows-spanned="1" table:number-columns-spanned="1">
                  <text:p text:style-name="table_al">ingeschrevenen, ingezete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volledige gegevens persoonslijst BRP;</text:p>
                  <text:p text:style-name="table_al">aangehaakte gegevens</text:p>
                </table:table-cell>
              </table:table-row>
              <table:table-row table:style-name="row">
                <table:table-cell table:style-name="cell_frame_all" table:number-rows-spanned="1" table:number-columns-spanned="1">
                  <text:p text:style-name="table_al">Publiek en bestuur</text:p>
                </table:table-cell>
                <table:table-cell table:style-name="cell_frame_all" table:number-rows-spanned="1" table:number-columns-spanned="1">
                  <text:p text:style-name="table_al">Opmaken akten en verstrekking afschriften/uittreksels uit akt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Wet op de burgerlijke stand</text:p>
                </table:table-cell>
                <table:table-cell table:style-name="cell_frame_all" table:number-rows-spanned="1" table:number-columns-spanned="1">
                  <text:p text:style-name="table_al">volledige gegevens persoonslijst BRP;</text:p>
                  <text:p text:style-name="table_al">aangehaakte gegevens</text:p>
                </table:table-cell>
              </table:table-row>
              <table:table-row table:style-name="row">
                <table:table-cell table:style-name="cell_frame_all" table:number-rows-spanned="1" table:number-columns-spanned="1">
                  <text:p text:style-name="table_al">Publiek en bestuur</text:p>
                </table:table-cell>
                <table:table-cell table:style-name="cell_frame_all" table:number-rows-spanned="1" table:number-columns-spanned="1">
                  <text:p text:style-name="table_al">bestrijding criminaliteit; aanschrijving besmettingsbrieven risicogebied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Wetgeving omtrent openbare orde en veiligheid</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Publiek en bestuur</text:p>
                </table:table-cell>
                <table:table-cell table:style-name="cell_frame_all" table:number-rows-spanned="1" table:number-columns-spanned="1">
                  <text:p text:style-name="table_al">Rampenbestrijding;</text:p>
                  <text:p text:style-name="table_al">Bestrijding infectieziekt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Rampenwet/lokale regelgeving</text:p>
                  <text:p text:style-name="table_al">Infectieziektenwet</text:p>
                </table:table-cell>
                <table:table-cell table:style-name="cell_frame_all" table:number-rows-spanned="1" table:number-columns-spanned="1">
                  <text:p text:style-name="table_al">NAW, adresverstrekking</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Aanvragen op grond van WMO </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Gehandicapten-parkeerkaarten: Behandelen aanvragen gehandicapten-parkeerkaarten</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Gehandicapten parkeerregeling</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Registratie gastouderbureaus en kinderopvangcentra</text:p>
                </table:table-cell>
                <table:table-cell table:style-name="cell_frame_all" table:number-rows-spanned="1" table:number-columns-spanned="1">
                  <text:p text:style-name="table_al">Aanvragers, gastouders, contactpersonen kinderopvangcentra</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heer leerplichtadministratie</text:p>
                  <text:p text:style-name="table_al">leerlingenvervoer</text:p>
                </table:table-cell>
                <table:table-cell table:style-name="cell_frame_all" table:number-rows-spanned="1" table:number-columns-spanned="1">
                  <text:p text:style-name="table_al">Personen die aan de criteria voldoen (kind, ouders, verzorgers, voogden)</text:p>
                </table:table-cell>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Uitvoering Gemeenschappelijke Regeling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WGR</text:p>
                </table:table-cell>
                <table:table-cell table:style-name="cell_frame_all" table:number-rows-spanned="1" table:number-columns-spanned="1">
                  <text:p text:style-name="table_al">Gegevens noodzakelijk voor de uitvoering van de gemeenschappelijke regelingen</text:p>
                </table:table-cell>
              </table:table-row>
              <table:table-row table:style-name="row">
                <table:table-cell table:style-name="cell_frame_all" table:number-rows-spanned="1" table:number-columns-spanned="1">
                  <text:p text:style-name="table_al">Verkiezingen</text:p>
                </table:table-cell>
                <table:table-cell table:style-name="cell_frame_all" table:number-rows-spanned="1" table:number-columns-spanned="1">
                  <text:p text:style-name="table_al">Stembureauleden: Benoeming leden stembureaus, instructie, indeling en uitbetaling vergoeding</text:p>
                </table:table-cell>
                <table:table-cell table:style-name="cell_frame_all" table:number-rows-spanned="1" table:number-columns-spanned="1">
                  <text:p text:style-name="table_al">Kandidaat stembureauleden</text:p>
                </table:table-cell>
                <table:table-cell table:style-name="cell_frame_all" table:number-rows-spanned="1" table:number-columns-spanned="1">
                  <text:p text:style-name="table_al">Kieswet (E4)</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Leerlingenvervoer: Vergoeding kosten leerlingenvervoer en regelen van vervoer</text:p>
                </table:table-cell>
                <table:table-cell table:style-name="cell_frame_all" table:number-rows-spanned="1" table:number-columns-spanned="1">
                  <text:p text:style-name="table_al">Ouders, voogden, verzorgers van leerlingen</text:p>
                </table:table-cell>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NAW</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gewezen derden die werkzaamheden uitvoeren met een gewichtig maatschappelijk belang, zoals bedoeld in artikel 2 deze verordening.</text:p>
          <text:p text:style-name="al">De gemeente mag op grond van artikel 3.9 Wet BRP bepalen aan welke derden zij gegevens verstrekt. Deze categorieën van aangewezen derden die werkzaamheden met een gewichtig maatschappelijk belang voor deze gemeente uitvoeren, komen in aanmerking voor het verstrekken van gegevens uit de Basisregistratie personen, voor zover de aanvraag niet in strijd is met artikel 2 lid 5 van deze regeling.</text:p>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Verstrekkingsbeperking</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Soort gegevens</text:span>
                  </text:p>
                </table:table-cell>
              </table:table-row>
              <table:table-row table:style-name="row">
                <table:table-cell table:style-name="cell_frame_all" table:number-rows-spanned="1" table:number-columns-spanned="1">
                  <text:p text:style-name="table_al">Bibliotheken</text:p>
                </table:table-cell>
                <table:table-cell table:style-name="cell_frame_all" table:number-rows-spanned="1" table:number-columns-spanned="1">
                  <text:p text:style-name="table_al">Het ondersteunen en bevorderen van culturele en maatschappelijke vaardigheden inwoners en het tegengaan van analfabetisme</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 (beperkte verstrekkingsmogelijkheden)</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Niet gemeentelijke crematoria en begraafplaatsen</text:p>
                </table:table-cell>
                <table:table-cell table:style-name="cell_frame_all" table:number-rows-spanned="1" table:number-columns-spanned="1">
                  <text:p text:style-name="table_al">Het terugvinden van nabestaanden i.v.m. begraven en cremeren van inwoners van de gemeente en Bijhouden begraafplaats- administratie en uitvoering Wet op de Lijkbezorg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ext:p text:style-name="table_al">Gemeentelijke crematoria en begraafplaatsen van andere gemeenten zijn buiten gemeentelijke overheidsorganen (artikel 3.5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Cultuurorganisaties die een subsidie van de gemeente ontvangen</text:p>
                </table:table-cell>
                <table:table-cell table:style-name="cell_frame_all" table:number-rows-spanned="1" table:number-columns-spanned="1">
                  <text:p text:style-name="table_al">Het bevorderen, ondersteunen van cultuur en behoud van cultureel erfgoed.</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Fondsenwervende organisaties met erkenning van het CBF.</text:p>
                </table:table-cell>
                <table:table-cell table:style-name="cell_frame_all" table:number-rows-spanned="1" table:number-columns-spanned="1">
                  <text:p text:style-name="table_al">Het ondersteunen van organisaties in de gemeente die goede doelen voor de inwoners nastreven.</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Instellingen of organisaties ten behoeve van: maatschappelijke dienstverlening, algemene/geestelijke gezondheidszorg, kinderopvang, jeugdwelzijnswerk, kinderopvangwerk, ouderenzorg, gehandicaptenzorg, sociale werkvoorzieningen en sociaal- juridische zorgverlening</text:p>
                </table:table-cell>
                <table:table-cell table:style-name="cell_frame_all" table:number-rows-spanned="1" table:number-columns-spanned="1">
                  <text:p text:style-name="table_al">Het ondersteunen en in stand houden van werkzaamheden met een gewichtig maatschappelijk belang, op het terrein van zorgverlen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Schuldhulpverleningsinstanties</text:p>
                </table:table-cell>
                <table:table-cell table:style-name="cell_frame_all" table:number-rows-spanned="1" table:number-columns-spanned="1">
                  <text:p text:style-name="table_al">Het ondersteunen en in stand houden van de uitvoering van schuldhulpverlen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Niet-gemeentelijke inburgeringbureaus.</text:p>
                </table:table-cell>
                <table:table-cell table:style-name="cell_frame_all" table:number-rows-spanned="1" table:number-columns-spanned="1">
                  <text:p text:style-name="table_al">Het ondersteunen en bevorderen van inburger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Migrantenorganisaties in de gemeente</text:p>
                </table:table-cell>
                <table:table-cell table:style-name="cell_frame_all" table:number-rows-spanned="1" table:number-columns-spanned="1">
                  <text:p text:style-name="table_al">Het ondersteunen en bevorderen van Migrantenhul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Ouderenorganisaties.</text:p>
                </table:table-cell>
                <table:table-cell table:style-name="cell_frame_all" table:number-rows-spanned="1" table:number-columns-spanned="1">
                  <text:p text:style-name="table_al">Het ondersteunen en in stand houden van ouderenondersteun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Patiëntenverenigingen.</text:p>
                </table:table-cell>
                <table:table-cell table:style-name="cell_frame_all" table:number-rows-spanned="1" table:number-columns-spanned="1">
                  <text:p text:style-name="table_al">Het ondersteunen en bevorderen van onderlinge hulp patiënten.</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Sportverenigingen en organisaties.</text:p>
                </table:table-cell>
                <table:table-cell table:style-name="cell_frame_all" table:number-rows-spanned="1" table:number-columns-spanned="1">
                  <text:p text:style-name="table_al">Het ondersteunen, in stand houden en bevorderen van sportgezondheid.</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Thuiszorgorganisaties.</text:p>
                </table:table-cell>
                <table:table-cell table:style-name="cell_frame_all" table:number-rows-spanned="1" table:number-columns-spanned="1">
                  <text:p text:style-name="table_al">Het ondersteunen en bevorderen van de zelfredzaamheid.</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Vrouwenorganisaties.</text:p>
                </table:table-cell>
                <table:table-cell table:style-name="cell_frame_all" table:number-rows-spanned="1" table:number-columns-spanned="1">
                  <text:p text:style-name="table_al">Het ondersteunen en bevorderen van vrouwenwelzijn.</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Woningcorporaties.</text:p>
                </table:table-cell>
                <table:table-cell table:style-name="cell_frame_all" table:number-rows-spanned="1" table:number-columns-spanned="1">
                  <text:p text:style-name="table_al">Het ondersteunen, bevorderen en in stand houden van een eerlijke verdeling van sociale woonruimte en het tegengaan van woonfraude.</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Ziekenhuizen.</text:p>
                </table:table-cell>
                <table:table-cell table:style-name="cell_frame_all" table:number-rows-spanned="1" table:number-columns-spanned="1">
                  <text:p text:style-name="table_al">Het ondersteunen, in stand houden en bevorderen van patiëntenzorg, het verlenen van medische zorg en innen van rekeningen i.v.m. de verleende zor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Maximaal de gegevens genoemd in art. 3.9, lid 4 Wet BRP en gerechtvaardigd op grond van de Algemene verordening gegevensbescherming</text:p>
                </table:table-cell>
              </table:table-row>
              <table:table-row table:style-name="row">
                <table:table-cell table:style-name="cell_frame_all" table:number-rows-spanned="1" table:number-columns-spanned="1">
                  <text:p text:style-name="table_al">Wagenborg Passagiersdiensten</text:p>
                </table:table-cell>
                <table:table-cell table:style-name="cell_frame_all" table:number-rows-spanned="1" table:number-columns-spanned="1">
                  <text:p text:style-name="table_al">Het ondersteunen van het verzorgen en in stand houden van vervoer van de inwoners van de gemeente Schiermonnikoog van en naar het eiland.</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rt. 3.9 Wet BRP</text:p>
                </table:table-cell>
                <table:table-cell table:style-name="cell_frame_all" table:number-rows-spanned="1" table:number-columns-spanned="1">
                  <text:p text:style-name="table_al">Halfjaarlijkse verstrekking van naam en geboortedatum van inwoners die in de gemeente zijn komen wonen van het moment waarop zij ingezetenen zijn geworden en van ingezetenen van het moment waarop zij niet langer ingezetenen zijn, op grond van artikel 3.9, vierde lid Wet BRP.</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5370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0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0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Bestuur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TERMS.alternative">Verordening gegevensverstrekking basisregistratie personen Schiermonnikoog 2023</meta:user-defined>
    <dc:language>nl</dc:language>
    <meta:user-defined meta:name="OVERHEIDop.locatietype/OVERHEIDop.gebiedsmarkering">Gemeente</meta:user-defined>
    <meta:user-defined meta:name="DC.title">Verordening gegevensverstrekking basisregistratie personen Schiermonnikoog 2023</meta:user-defined>
    <meta:user-defined meta:name="DCTERMS.W3CDTF/DCTERMS.available">2023-12-22</meta:user-defined>
    <meta:user-defined meta:name="DCTERMS.W3CDTF/OVERHEIDop.jaargang">2023</meta:user-defined>
    <meta:user-defined meta:name="OVERHEIDop.publicationIssue">553709</meta:user-defined>
    <meta:user-defined meta:name="OVERHEIDop.betreftRegeling">CVDR709637_1</meta:user-defined>
    <meta:user-defined meta:name="xs:date/OVERHEIDop.startdatum">2023-12-23</meta:user-defined>
    <meta:user-defined meta:name="OVERHEIDop.GmbID/DC.identifier">gmb-2023-553709</meta:user-defined>
    <meta:user-defined meta:name="OVERHEIDop.versieInformatie"/>
  </office:meta>
</office:document-meta>
</file>