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gemeente Dalfsen 2024</text:p>
      <text:section text:name="regeling_id1-3-2" text:style-name="regeling">
        <text:section text:name="aanhef_id1-3-2-1" text:style-name="aanhef">
          <text:section text:name="preambule_id1-3-2-1-1" text:style-name="preambule">
            <text:p text:style-name="al"/>
            <text:p text:style-name="al">Burgemeester en wethouders van de gemeente Dalfsen,</text:p>
            <text:list text:style-name="id1-3-2-1-1-3">
              <text:list-item text:style-override="id1-3-2-1-1-3-1">
                <text:number>•</text:number>
                <text:p text:style-name="al">overwegende dat met ingang van 1 januari 2024 de organisatiestructuur van de ambtelijke organisatie van de gemeente Dalfsen wordt gewijzigd als één van de onderdelen van de organisatieontwikkeling “Samen voor Elkaar”;</text:p>
              </text:list-item>
              <text:list-item text:style-override="id1-3-2-1-1-3-2">
                <text:number>•</text:number>
                <text:p text:style-name="al">dat het inrichten van de organisatie aan de hand van Samen voor Elkaar bijdraagt aan integraliteit, strategisch vermogen, slagvaardigheid, aandacht voor medewerkers, wendbaarheid en het beter kunnen inspelen op ontwikkelingen van buiten naar binnen;</text:p>
              </text:list-item>
              <text:list-item text:style-override="id1-3-2-1-1-3-3">
                <text:number>•</text:number>
                <text:p text:style-name="al">gezien het advies van de Ondernemingsraad d.d. 3 mei 2023;</text:p>
              </text:list-item>
              <text:list-item text:style-override="id1-3-2-1-1-3-4">
                <text:number>•</text:number>
                <text:p text:style-name="al">gezien het Fundament van de organisatie “Samen voor Elkaar”, waarin missie, visie, kernwaarden, kerncompetenties, succesfactoren en leiderschapsmodel zijn vastgelegd en uitgewerkt;</text:p>
              </text:list-item>
              <text:list-item text:style-override="id1-3-2-1-1-3-5">
                <text:number>•</text:number>
                <text:p text:style-name="al">gelet op het bepaalde in artikel 103, lid 2 en artikel 160, lid 1 onder c van de Gemeentewet;</text:p>
              </text:list-item>
            </text:list>
            <text:p text:style-name="al">besluiten:</text:p>
            <text:p text:style-name="al">vast te stellen de Regels omtrent de ambtelijke organisatie gemeente Dalf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urgemeester: de burgemeester van de gemeente Dalfsen;</text:p>
                </text:list-item>
                <text:list-item text:style-override="id1-3-2-2-1-2-3-2">
                  <text:number>b.</text:number>
                  <text:p text:style-name="al">college: het college van burgemeester en wethouders van de gemeente Dalfsen;</text:p>
                </text:list-item>
                <text:list-item text:style-override="id1-3-2-2-1-2-3-3">
                  <text:number>c.</text:number>
                  <text:p text:style-name="al">ambtelijke organisatie: de organisatie als omschreven in deze regeling, met uitzondering van de griffie;</text:p>
                </text:list-item>
                <text:list-item text:style-override="id1-3-2-2-1-2-3-4">
                  <text:number>d.</text:number>
                  <text:p text:style-name="al">gemeentesecretaris: de gemeentesecretaris als bedoeld in artikel 100 van de Gemeentewet;</text:p>
                </text:list-item>
                <text:list-item text:style-override="id1-3-2-2-1-2-3-5">
                  <text:number>e.</text:number>
                  <text:p text:style-name="al">algemeen directeur: de gemeentesecretaris in zijn functie als hoofd van de ambtelijke organisatie;</text:p>
                </text:list-item>
                <text:list-item text:style-override="id1-3-2-2-1-2-3-6">
                  <text:number>f.</text:number>
                  <text:p text:style-name="al">domein: organisatieonderdeel dat is belast met de ontwikkeling en uitvoering van werkzaamheden en/ of ontwikkeling van beleid op een vastgesteld cluster van werkterreinen;</text:p>
                </text:list-item>
                <text:list-item text:style-override="id1-3-2-2-1-2-3-7">
                  <text:number>g.</text:number>
                  <text:p text:style-name="al">(concern)staf: organisatieonderdeel dat is belast met concernbrede werkzaamheden;</text:p>
                </text:list-item>
                <text:list-item text:style-override="id1-3-2-2-1-2-3-8">
                  <text:number>h.</text:number>
                  <text:p text:style-name="al">concernmanager: leidinggevende die medeverantwoordelijk is voor de visieontwikkeling, strategie en integraliteit van de organisatie, alsmede verantwoordelijk is voor één van drie domeinen in de organisatie; </text:p>
                </text:list-item>
                <text:list-item text:style-override="id1-3-2-2-1-2-3-9">
                  <text:number>i.</text:number>
                  <text:p text:style-name="al">teamleider: leidinggevende van een groep medewerkers binnen een deel van de organisatie, die binnen de budgettaire randvoorwaarden en de vastgestelde inzet van mensen en materiële middelen aanspreekbaar is op de realisatie van de vastgestelde doelen, beleid en uitvoering, tegen de vastgestelde kwaliteit;</text:p>
                </text:list-item>
                <text:list-item text:style-override="id1-3-2-2-1-2-3-10">
                  <text:number>j.</text:number>
                  <text:p text:style-name="al">concernmanagementteam (CMT): het team van algemeen directeur en concernmanagers, dat gezamenlijk sturing geeft aan de organisatie en de organisatieontwikkeling Samen voor Elkaar;</text:p>
                </text:list-item>
                <text:list-item text:style-override="id1-3-2-2-1-2-3-11">
                  <text:number>k.</text:number>
                  <text:p text:style-name="al">domein-managementteam (DMT): het team dat concernmanager en teamleiders per domein vormen om met elkaar af te stemmen;</text:p>
                </text:list-item>
                <text:list-item text:style-override="id1-3-2-2-1-2-3-12">
                  <text:number>l.</text:number>
                  <text:p text:style-name="al">bestuursopdracht: opdracht tot het leveren van één of meer producten binnen een vooraf vastgesteld bestuurlijk kader van uitgangspunten en randvoorwaarden;</text:p>
                </text:list-item>
                <text:list-item text:style-override="id1-3-2-2-1-2-3-13">
                  <text:number>m.</text:number>
                  <text:p text:style-name="al">concernopdracht: opdracht tot het leveren van één of meer producten binnen een vooraf door het CMT vastgesteld kader van uitgangspunten en randvoorwaarden;</text:p>
                </text:list-item>
                <text:list-item text:style-override="id1-3-2-2-1-2-3-14">
                  <text:number>n.</text:number>
                  <text:p text:style-name="al">ambtelijk opdrachtgever: gemeentesecretaris/ algemeen directeur, concernmanager of gedelegeerd teamleider die, onder verantwoordelijkheid van de bestuurlijk opdrachtgever, zorg draagt voor de uitvoering van een bestuurs- of concernopdracht;</text:p>
                </text:list-item>
                <text:list-item text:style-override="id1-3-2-2-1-2-3-15">
                  <text:number>o.</text:number>
                  <text:p text:style-name="al">bestuurlijk opdrachtgever: bestuursorgaan of lid daarvan in wiens opdracht of portefeuille een bestuursopdracht wordt gestart, uitgevoerd en gerealiseerd;</text:p>
                </text:list-item>
                <text:list-item text:style-override="id1-3-2-2-1-2-3-16">
                  <text:number>p.</text:number>
                  <text:p text:style-name="al">opdrachtnemer: medewerker die door de ambtelijk opdrachtgever wordt aangesteld om via een project, programma of anderszins afgebakend cluster van activiteiten en inspanningen een bestuurs- of concernopdracht te realiseren. </text:p>
                </text:list-item>
                <text:list-item text:style-override="id1-3-2-2-1-2-3-17">
                  <text:number>q.</text:number>
                  <text:p text:style-name="al">concerncontroller: medewerker die onafhankelijk advies geeft aan college, secretaris-directeur, CMT, concernmanagers en teamleiders over risico’s, doelmatigheid, doeltreffendheid en rechtmatigheid. </text:p>
                </text:list-item>
                <text:list-item text:style-override="id1-3-2-2-1-2-3-18">
                  <text:number>r.</text:number>
                  <text:p text:style-name="al">bestuurssecretaris: medewerker die de gemeentesecretaris/ algemeen directeur en het college ondersteunt bij het uitvoeren van de bestuurlijke ta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mbtelijke organisatie</text:p>
            <text:section text:name="artikel_id1-3-2-2-2-2" text:style-name="artikel">
              <text:p text:style-name="artikel_kop_titel"><text:span text:style-name="artikel_kop_label">Artikel</text:span> <text:span text:style-name="artikel_kop_nr">2.</text:span> Inrichting van de ambtelijke organisatie</text:p>
              <text:list text:style-name="id1-3-2-2-2-2-2">
                <text:list-item text:style-override="id1-3-2-2-2-2-2-1">
                  <text:number>1.</text:number>
                  <text:p text:style-name="al">Er is een ambtelijke organisatie voor de ondersteuning van het college en de burgemeester als zelfstandig bestuursorgaan bij de uitoefening van zijn taken.</text:p>
                </text:list-item>
                <text:list-item text:style-override="id1-3-2-2-2-2-2-2">
                  <text:number>2.</text:number>
                  <text:p text:style-name="al">De gemeentesecretaris/ algemeen directeur staat aan het hoofd van de ambtelijke organisatie.</text:p>
                </text:list-item>
                <text:list-item text:style-override="id1-3-2-2-2-2-2-3">
                  <text:number>3.</text:number>
                  <text:p text:style-name="al">De gemeentesecretaris/ algemeen directeur wordt bijgestaan door de concernmanagers.</text:p>
                </text:list-item>
                <text:list-item text:style-override="id1-3-2-2-2-2-2-4">
                  <text:number>4.</text:number>
                  <text:p text:style-name="al">De ambtelijke organisatie kent een hoofdstructuur met drie domeinen en een staf, met daarbinnen 1 of meerdere teams. De domeinen zijn:</text:p>
                  <text:list text:style-name="id1-3-2-2-2-2-2-4-3">
                    <text:list-item text:style-override="id1-3-2-2-2-2-2-4-3-1">
                      <text:number>a.</text:number>
                      <text:p text:style-name="al">domein Ruimte;</text:p>
                    </text:list-item>
                    <text:list-item text:style-override="id1-3-2-2-2-2-2-4-3-2">
                      <text:number>b.</text:number>
                      <text:p text:style-name="al">domein Samenleving;</text:p>
                    </text:list-item>
                    <text:list-item text:style-override="id1-3-2-2-2-2-2-4-3-3">
                      <text:number>c.</text:number>
                      <text:p text:style-name="al">domein Dienstverlening;</text:p>
                    </text:list-item>
                    <text:list-item text:style-override="id1-3-2-2-2-2-2-4-3-4">
                      <text:number>d.</text:number>
                      <text:p text:style-name="al">stafteams;</text:p>
                    </text:list-item>
                  </text:list>
                </text:list-item>
                <text:list-item text:style-override="id1-3-2-2-2-2-2-5">
                  <text:number>5.</text:number>
                  <text:p text:style-name="al">Aan het hoofd van ieder domein staat een concernmanager;</text:p>
                </text:list-item>
                <text:list-item text:style-override="id1-3-2-2-2-2-2-6">
                  <text:number>6.</text:number>
                  <text:p text:style-name="al">Aan het hoofd van de stafteams staat de gemeentesecretaris/algemeen directeur.</text:p>
                </text:list-item>
                <text:list-item text:style-override="id1-3-2-2-2-2-2-7">
                  <text:number>7.</text:number>
                  <text:p text:style-name="al">Aan het hoofd van ieder team staat een teamleider;</text:p>
                </text:list-item>
                <text:list-item text:style-override="id1-3-2-2-2-2-2-8">
                  <text:number>8.</text:number>
                  <text:p text:style-name="al">De inrichting van de ambtelijke organisatie is weergegeven op het bij deze regeling behorende organogram in bijlage 1.</text:p>
                </text:list-item>
                <text:list-item text:style-override="id1-3-2-2-2-2-2-9">
                  <text:number>9.</text:number>
                  <text:p text:style-name="al">Een integraal aanwijzingsbesluit werkt uit welke medewerkers voor specifieke taken of verantwoordelijkheden zijn aangewezen. </text:p>
                </text:list-item>
                <text:list-item text:style-override="id1-3-2-2-2-2-2-10">
                  <text:number>10.</text:number>
                  <text:p text:style-name="al">Een mandaat-, volmacht- en machtigingsbesluit werkt uit aan welke medewerkers bevoegdheden tot het afhandelen van zaken zijn opgedragen. </text:p>
                </text:list-item>
              </text:list>
              <text:p text:style-name="al"/>
            </text:section>
            <text:section text:name="artikel_id1-3-2-2-2-3" text:style-name="artikel">
              <text:p text:style-name="artikel_kop_titel"><text:span text:style-name="artikel_kop_label">Artikel</text:span> <text:span text:style-name="artikel_kop_nr">3.</text:span> Sturing en verantwoording</text:p>
              <text:list text:style-name="id1-3-2-2-2-3-2">
                <text:list-item text:style-override="id1-3-2-2-2-3-2-1">
                  <text:number>1.</text:number>
                  <text:p text:style-name="al">Sturing en verantwoording binnen de organisatie worden geconcretiseerd in integrale jaarplannen op concern-, domein- en teamniveau. </text:p>
                </text:list-item>
                <text:list-item text:style-override="id1-3-2-2-2-3-2-2">
                  <text:number>2.</text:number>
                  <text:p text:style-name="al">Voortgang en bijsturing vinden plaats in het Concernmanagementteam (CMT), de domein-managementoverleggen (DMT’s) en de teamoverleggen. </text:p>
                </text:list-item>
                <text:list-item text:style-override="id1-3-2-2-2-3-2-3">
                  <text:number>3.</text:number>
                  <text:p text:style-name="al">Een budgethoudersregeling werkt uit hoe de organisatie grip en sturing houdt op de financiële beheersing. </text:p>
                </text:list-item>
                <text:list-item text:style-override="id1-3-2-2-2-3-2-4">
                  <text:number>4.</text:number>
                  <text:p text:style-name="al">Een informatiebeheerregeling werkt uit hoe de organisatie omgaat met zijn archiefbescheiden.</text:p>
                </text:list-item>
              </text:list>
              <text:p text:style-name="al"/>
            </text:section>
            <text:section text:name="artikel_id1-3-2-2-2-4" text:style-name="artikel">
              <text:p text:style-name="artikel_kop_titel"><text:span text:style-name="artikel_kop_label">Artikel</text:span> <text:span text:style-name="artikel_kop_nr">4.</text:span> Vervanging gemeentesecretaris</text:p>
              <text:list text:style-name="id1-3-2-2-2-4-2">
                <text:list-item text:style-override="id1-3-2-2-2-4-2-1">
                  <text:number>1.</text:number>
                  <text:p text:style-name="al">Bij afwezigheid van de gemeentesecretaris wordt met betrekking tot zijn formele bevoegdheden zijn ambt waargenomen door de loco-gemeentesecretaris(sen), die daartoe zijn aangewezen door het college. </text:p>
                </text:list-item>
                <text:list-item text:style-override="id1-3-2-2-2-4-2-2">
                  <text:number>2.</text:number>
                  <text:p text:style-name="al">Het college wijst de concernmanagers aan als loco-gemeentesecretar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Artikel</text:span> <text:span text:style-name="artikel_kop_nr">5.</text:span> Gemeentesecretaris</text:p>
              <text:list text:style-name="id1-3-2-2-3-2-2">
                <text:list-item text:style-override="id1-3-2-2-3-2-2-1">
                  <text:number>1.</text:number>
                  <text:p text:style-name="al">Dit artikel geldt als instructie van het college aan de gemeentesecretaris als bedoeld in artikel 103 van de Gemeentewet.</text:p>
                </text:list-item>
                <text:list-item text:style-override="id1-3-2-2-3-2-2-2">
                  <text:number>2.</text:number>
                  <text:p text:style-name="al">De gemeentesecretaris ondersteunt het college bij en adviseert over de uitvoering van zijn taken.</text:p>
                </text:list-item>
                <text:list-item text:style-override="id1-3-2-2-3-2-2-3">
                  <text:number>3.</text:number>
                  <text:p text:style-name="al">De gemeentesecretaris draagt zorg voor de voorbereiding van de vergaderingen van en voor de ambtelijke ondersteuning aan het college.</text:p>
                </text:list-item>
                <text:list-item text:style-override="id1-3-2-2-3-2-2-4">
                  <text:number>4.</text:number>
                  <text:p text:style-name="al">De gemeentesecretaris brengt voorstellen van de ambtelijke organisatie voor besluitvorming in bij het college, en informeert hierover de portefeuillehouder. </text:p>
                </text:list-item>
                <text:list-item text:style-override="id1-3-2-2-3-2-2-5">
                  <text:number>5.</text:number>
                  <text:p text:style-name="al">De gemeentesecretaris draagt zorg voor de informatieverstrekking van het college aan de raad.</text:p>
                </text:list-item>
                <text:list-item text:style-override="id1-3-2-2-3-2-2-6">
                  <text:number>6.</text:number>
                  <text:p text:style-name="al">De gemeentesecretaris voert overleg met de griffier over de wijze waarop ambtelijke ondersteuning aan raadsleden wordt verleend.</text:p>
                </text:list-item>
                <text:list-item text:style-override="id1-3-2-2-3-2-2-7">
                  <text:number>7.</text:number>
                  <text:p text:style-name="al">Onder de bestuurlijke verantwoordelijkheid van het college berust het dagelijks beheer van de ambtelijke organisatie bij de gemeentesecretaris. De gemeentesecretaris betrekt het college bij belangrijke organisatievraagstukken. </text:p>
                </text:list-item>
                <text:list-item text:style-override="id1-3-2-2-3-2-2-8">
                  <text:number>8.</text:number>
                  <text:p text:style-name="al">De gemeentesecretaris is de schakel tussen het college en de ambtelijke organisatie en draagt daarin in het bijzonder de zorg voor:</text:p>
                  <text:list text:style-name="id1-3-2-2-3-2-2-8-3">
                    <text:list-item text:style-override="id1-3-2-2-3-2-2-8-3-1">
                      <text:number>a.</text:number>
                      <text:p text:style-name="al">de ondersteuning van de bestuursorganen;</text:p>
                    </text:list-item>
                    <text:list-item text:style-override="id1-3-2-2-3-2-2-8-3-2">
                      <text:number>b.</text:number>
                      <text:p text:style-name="al">het behulpzaam zijn van de burgemeester bij bevordering van een goede samenwerking tussen bestuursorganen, evenals de bewaking van het functioneren van het college als collegiaal bestuur. De gemeentesecretaris werkt hierbij zo nodig samen met de griffier;</text:p>
                    </text:list-item>
                    <text:list-item text:style-override="id1-3-2-2-3-2-2-8-3-3">
                      <text:number>c.</text:number>
                      <text:p text:style-name="al">informatievoorziening aan het college, zodat dat de leden van het college over alle informatie kunnen beschikken die zij nodig hebben om hun functie goed te kunnen uitoefenen;</text:p>
                    </text:list-item>
                    <text:list-item text:style-override="id1-3-2-2-3-2-2-8-3-4">
                      <text:number>d.</text:number>
                      <text:p text:style-name="al">tijdige, professionele en onafhankelijke advisering aan het college; </text:p>
                    </text:list-item>
                    <text:list-item text:style-override="id1-3-2-2-3-2-2-8-3-5">
                      <text:number>e.</text:number>
                      <text:p text:style-name="al">het voorbereiden van de vergaderingen van het college;</text:p>
                    </text:list-item>
                    <text:list-item text:style-override="id1-3-2-2-3-2-2-8-3-6">
                      <text:number>f.</text:number>
                      <text:p text:style-name="al">het vastleggen van de besluitvorming van het college;</text:p>
                    </text:list-item>
                    <text:list-item text:style-override="id1-3-2-2-3-2-2-8-3-7">
                      <text:number>g.</text:number>
                      <text:p text:style-name="al">het vertalen van deze besluitvorming naar de betrokken domeinen;</text:p>
                    </text:list-item>
                    <text:list-item text:style-override="id1-3-2-2-3-2-2-8-3-8">
                      <text:number>h.</text:number>
                      <text:p text:style-name="al">het tijdig en correct uitvoeren van besluiten van het college;</text:p>
                    </text:list-item>
                    <text:list-item text:style-override="id1-3-2-2-3-2-2-8-3-9">
                      <text:number>i.</text:number>
                      <text:p text:style-name="al">het tijdig en correct uitvoeren van bestuursopdrachten van het college;</text:p>
                    </text:list-item>
                    <text:list-item text:style-override="id1-3-2-2-3-2-2-8-3-10">
                      <text:number>j.</text:number>
                      <text:p text:style-name="al">het initiëren van overleg tussen het college en het CMT over visie, doelen en strategie;</text:p>
                    </text:list-item>
                    <text:list-item text:style-override="id1-3-2-2-3-2-2-8-3-11">
                      <text:number>k.</text:number>
                      <text:p text:style-name="al">het op een doelmatige wijze terzijde staan van de bestuursorganen door de ambtelijke organisatie;</text:p>
                    </text:list-item>
                    <text:list-item text:style-override="id1-3-2-2-3-2-2-8-3-12">
                      <text:number>l.</text:number>
                      <text:p text:style-name="al">goede interne informatievoorziening;</text:p>
                    </text:list-item>
                  </text:list>
                </text:list-item>
                <text:list-item text:style-override="id1-3-2-2-3-2-2-9">
                  <text:number>9.</text:number>
                  <text:p text:style-name="al">De gemeentesecretaris voert overleg met de burgemeester en de griffier in het driehoeksoverleg, ter coördinatie van de planning en overdracht van onderwerpen van college naar raad. </text:p>
                </text:list-item>
              </text:list>
              <text:p text:style-name="al"/>
            </text:section>
            <text:section text:name="artikel_id1-3-2-2-3-3" text:style-name="artikel">
              <text:p text:style-name="artikel_kop_titel"><text:span text:style-name="artikel_kop_label">Artikel</text:span> <text:span text:style-name="artikel_kop_nr">6.</text:span> Algemeen directeur</text:p>
              <text:list text:style-name="id1-3-2-2-3-3-2">
                <text:list-item text:style-override="id1-3-2-2-3-3-2-1">
                  <text:number>1.</text:number>
                  <text:p text:style-name="al">De gemeentesecretaris is tevens als algemeen directeur eindverantwoordelijk voor het functioneren van de ambtelijke organisatie en draagt daarin in het bijzonder de zorg voor:</text:p>
                  <text:list text:style-name="id1-3-2-2-3-3-2-1-3">
                    <text:list-item text:style-override="id1-3-2-2-3-3-2-1-3-1">
                      <text:number>a.</text:number>
                      <text:p text:style-name="al">de benoeming, schorsing, ontslag en de overige rechtspositionele aangelegenheden van het personeel van de organisatie, behoudens zijn eigen functioneren welke is voorbehouden aan het college;</text:p>
                    </text:list-item>
                    <text:list-item text:style-override="id1-3-2-2-3-3-2-1-3-2">
                      <text:number>b.</text:number>
                      <text:p text:style-name="al">de doelmatigheid, doeltreffendheid en de juridische en financiële rechtmatigheid van het gemeentelijk beleid en beheer;</text:p>
                    </text:list-item>
                    <text:list-item text:style-override="id1-3-2-2-3-3-2-1-3-3">
                      <text:number>c.</text:number>
                      <text:p text:style-name="al">het direct leidinggeven aan de concernmanagers, de concerncontroller en de teamleiders in de staf, waaronder de verantwoordelijkheid voor de personele jaarplancyclus van deze functionarissen;</text:p>
                    </text:list-item>
                    <text:list-item text:style-override="id1-3-2-2-3-3-2-1-3-4">
                      <text:number>d.</text:number>
                      <text:p text:style-name="al">het bevorderen van het optimaal functioneren van het concernmanagementteam;</text:p>
                    </text:list-item>
                    <text:list-item text:style-override="id1-3-2-2-3-3-2-1-3-5">
                      <text:number>e.</text:number>
                      <text:p text:style-name="al">het bevorderen van de kwaliteit van ambtelijke advisering aan het college. </text:p>
                    </text:list-item>
                  </text:list>
                </text:list-item>
                <text:list-item text:style-override="id1-3-2-2-3-3-2-2">
                  <text:number>2.</text:number>
                  <text:p text:style-name="al">De algemeen directeur is tevens bestuurder in de zin van de wet op de ondernemingsraden.</text:p>
                </text:list-item>
                <text:list-item text:style-override="id1-3-2-2-3-3-2-3">
                  <text:number>3.</text:number>
                  <text:p text:style-name="al">De algemeen directeur vertegenwoordigt de gemeente in diverse directieoverleggen in de regio. </text:p>
                </text:list-item>
                <text:list-item text:style-override="id1-3-2-2-3-3-2-4">
                  <text:number>4.</text:number>
                  <text:p text:style-name="al">In geval van verhindering of afwezigheid van de algemeen directeur: </text:p>
                  <text:list text:style-name="id1-3-2-2-3-3-2-4-3">
                    <text:list-item text:style-override="id1-3-2-2-3-3-2-4-3-1">
                      <text:number>a.</text:number>
                      <text:p text:style-name="al">Bij kortdurende verhindering of afwezigheid (zoals vakantieverlof) nemen de aanwezige concernmanagers in gezamenlijkheid de acuut noodzakelijke directieverantwoordelijkheden waar;</text:p>
                    </text:list-item>
                    <text:list-item text:style-override="id1-3-2-2-3-3-2-4-3-2">
                      <text:number>b.</text:number>
                      <text:p text:style-name="al">In geval van langdurige verhindering of afwezigheid van de algemeen directeur wijst het college een plaatsvervangend directeur aan. </text:p>
                    </text:list-item>
                  </text:list>
                </text:list-item>
              </text:list>
              <text:p text:style-name="al"/>
            </text:section>
            <text:section text:name="artikel_id1-3-2-2-3-4" text:style-name="artikel">
              <text:p text:style-name="artikel_kop_titel"><text:span text:style-name="artikel_kop_label">Artikel</text:span> <text:span text:style-name="artikel_kop_nr">7.</text:span> Concernmanager</text:p>
              <text:list text:style-name="id1-3-2-2-3-4-2">
                <text:list-item text:style-override="id1-3-2-2-3-4-2-1">
                  <text:number>1.</text:number>
                  <text:p text:style-name="al">De concernmanager is medeverantwoordelijk voor de visieontwikkeling, strategie en integraliteit van de organisatie;</text:p>
                </text:list-item>
                <text:list-item text:style-override="id1-3-2-2-3-4-2-2">
                  <text:number>2.</text:number>
                  <text:p text:style-name="al">De concernmanager is medeverantwoordelijk voor het realiseren van de gestelde bestuurlijke en ambtelijke doelen, als ook de bedrijfsvoering en effectiviteit van de organisatie;</text:p>
                </text:list-item>
                <text:list-item text:style-override="id1-3-2-2-3-4-2-3">
                  <text:number>3.</text:number>
                  <text:p text:style-name="al">De concernmanager is medeverantwoordelijk voor de continue doorontwikkeling en innovatie van de organisatie; </text:p>
                </text:list-item>
                <text:list-item text:style-override="id1-3-2-2-3-4-2-4">
                  <text:number>4.</text:number>
                  <text:p text:style-name="al">De concernmanager beslist en adviseert over complexe en strategische vraagstukken op bestuurlijk en concernbreed niveau met een grote politieke en maatschappelijke impact; </text:p>
                </text:list-item>
                <text:list-item text:style-override="id1-3-2-2-3-4-2-5">
                  <text:number>5.</text:number>
                  <text:p text:style-name="al">De concernmanager stuurt als ambtelijk opdrachtgever op realisatie van afgesproken opdrachten.</text:p>
                </text:list-item>
                <text:list-item text:style-override="id1-3-2-2-3-4-2-6">
                  <text:number>6.</text:number>
                  <text:p text:style-name="al">De concernmanager geeft integraal leiding aan een domein. </text:p>
                </text:list-item>
                <text:list-item text:style-override="id1-3-2-2-3-4-2-7">
                  <text:number>7.</text:number>
                  <text:p text:style-name="al">De concernmanager geeft direct leiding aan de teamleiders in zijn domein, waaronder de verantwoordelijkheid voor de personele jaarplancyclus van deze teamleiders.</text:p>
                </text:list-item>
                <text:list-item text:style-override="id1-3-2-2-3-4-2-8">
                  <text:number>8.</text:number>
                  <text:p text:style-name="al">De concernmanager is binnen het domein eindverantwoordelijk voor de verbinding tussen ambtelijke en bestuurlijke processen.</text:p>
                </text:list-item>
                <text:list-item text:style-override="id1-3-2-2-3-4-2-9">
                  <text:number>9.</text:number>
                  <text:p text:style-name="al">De concernmanager onderhoudt een (strategisch) relatienetwerk. En bevordert de externe oriëntatie van de organisatie en de samenwerking met organisaties/partijen. </text:p>
                </text:list-item>
                <text:list-item text:style-override="id1-3-2-2-3-4-2-10">
                  <text:number>10.</text:number>
                  <text:p text:style-name="al">De concernmanager wordt bij afwezigheid vervangen door een andere concernmanager of de gemeentesecretaris/ algemeen directeur, of door een door de gemeentesecretaris/ algemeen directeur aangewezen plaatsvervanger.</text:p>
                </text:list-item>
              </text:list>
              <text:p text:style-name="al"/>
            </text:section>
            <text:section text:name="artikel_id1-3-2-2-3-5" text:style-name="artikel">
              <text:p text:style-name="artikel_kop_titel"><text:span text:style-name="artikel_kop_label">Artikel</text:span> <text:span text:style-name="artikel_kop_nr">8.</text:span> Teamleider</text:p>
              <text:list text:style-name="id1-3-2-2-3-5-2">
                <text:list-item text:style-override="id1-3-2-2-3-5-2-1">
                  <text:number>1.</text:number>
                  <text:p text:style-name="al">De teamleider stuurt op de kwaliteit, ontwikkeling en welzijn van mensen, processen, planningen en de producten/diensten van het team. </text:p>
                </text:list-item>
                <text:list-item text:style-override="id1-3-2-2-3-5-2-2">
                  <text:number>2.</text:number>
                  <text:p text:style-name="al">De teamleider draagt samen met de concernmanagers en de gemeentesecretaris/ algemeen directeur het Fundament van de organisatie uit.</text:p>
                </text:list-item>
                <text:list-item text:style-override="id1-3-2-2-3-5-2-3">
                  <text:number>3.</text:number>
                  <text:p text:style-name="al">De teamleider geeft de medewerkers vertrouwen en verantwoordelijkheid, stimuleert eigenaarschap en bevordert de professionaliteit en ontplooiing van medewerkers.</text:p>
                </text:list-item>
                <text:list-item text:style-override="id1-3-2-2-3-5-2-4">
                  <text:number>4.</text:number>
                  <text:p text:style-name="al">De teamleider maakt met de teamleden ontwikkel- en resultaatgerichte afspraken en bewaakt de realisatie hiervan. </text:p>
                </text:list-item>
                <text:list-item text:style-override="id1-3-2-2-3-5-2-5">
                  <text:number>5.</text:number>
                  <text:p text:style-name="al">De teamleider is binnen de budgettaire randvoorwaarden en de vastgestelde inzet van mensen en materiële middelen aanspreekbaar op de realisatie van de vastgestelde doelen en beleid. </text:p>
                </text:list-item>
                <text:list-item text:style-override="id1-3-2-2-3-5-2-6">
                  <text:number>6.</text:number>
                  <text:p text:style-name="al">Door aandacht voor mens, kwaliteit, ontwikkeling, integraliteit en middelen bouwt de teamleider samen met de medewerkers aan een sterk team.</text:p>
                </text:list-item>
                <text:list-item text:style-override="id1-3-2-2-3-5-2-7">
                  <text:number>7.</text:number>
                  <text:p text:style-name="al">De teamleider wordt bij afwezigheid vervangen door een andere teamleider binnen het domein, of van een ander domein, of een door de concernmanager aangewezen plaatsvervanger.</text:p>
                </text:list-item>
              </text:list>
              <text:p text:style-name="al"/>
            </text:section>
            <text:section text:name="artikel_id1-3-2-2-3-6" text:style-name="artikel">
              <text:p text:style-name="artikel_kop_titel"><text:span text:style-name="artikel_kop_label">Artikel</text:span> <text:span text:style-name="artikel_kop_nr">9.</text:span> Medewerker</text:p>
              <text:list text:style-name="id1-3-2-2-3-6-2">
                <text:list-item text:style-override="id1-3-2-2-3-6-2-1">
                  <text:number>1.</text:number>
                  <text:p text:style-name="al">De medewerker is inhoudelijk verantwoordelijk voor zijn taak/ taken.</text:p>
                </text:list-item>
                <text:list-item text:style-override="id1-3-2-2-3-6-2-2">
                  <text:number>2.</text:number>
                  <text:p text:style-name="al">De medewerker handelt vanuit het Fundament van de organisatie.</text:p>
                </text:list-item>
                <text:list-item text:style-override="id1-3-2-2-3-6-2-3">
                  <text:number>3.</text:number>
                  <text:p text:style-name="al">De medewerker werkt vanuit zijn eigen talent, is gericht op leren en ontwikkelen, toont eigenaarschap, geeft grenzen aan als dat nodig is, heeft oog voor de omgeving, werkt samen aan resultaten en geeft en ontvangt feedback. </text:p>
                </text:list-item>
                <text:list-item text:style-override="id1-3-2-2-3-6-2-4">
                  <text:number>4.</text:number>
                  <text:p text:style-name="al">De medewerker krijgt de bevoegdheden, de ondersteuning en de hulpmiddelen en faciliteiten die nodig zijn om zijn taken optimaal te kunnen doen.</text:p>
                </text:list-item>
              </text:list>
              <text:p text:style-name="al"/>
            </text:section>
            <text:section text:name="artikel_id1-3-2-2-3-7" text:style-name="artikel">
              <text:p text:style-name="artikel_kop_titel"><text:span text:style-name="artikel_kop_label">Artikel</text:span> <text:span text:style-name="artikel_kop_nr">10.</text:span> Concerncontroller</text:p>
              <text:list text:style-name="id1-3-2-2-3-7-2">
                <text:list-item text:style-override="id1-3-2-2-3-7-2-1">
                  <text:number>1.</text:number>
                  <text:p text:style-name="al">De concerncontroller geeft onafhankelijk advies aan het college, de secretaris-directeur, het CMT, de concernmanagers en de teamleiders. </text:p>
                </text:list-item>
                <text:list-item text:style-override="id1-3-2-2-3-7-2-2">
                  <text:number>2.</text:number>
                  <text:p text:style-name="al">De concerncontroller houdt toezicht op de administratieve organisatie en de werking van de verbijzonderde interne controle, op de actualisatie van risico’s en beheersmaatregelen en op risicovolle projecten.</text:p>
                </text:list-item>
                <text:list-item text:style-override="id1-3-2-2-3-7-2-3">
                  <text:number>3.</text:number>
                  <text:p text:style-name="al">De concerncontroller geeft gevraagd en ongevraagd advies over de beheersing van de processen in de organisatie, de effectiviteit van het gemeentelijke beleid en de realisatie van de lange termijn doelstellingen.</text:p>
                </text:list-item>
              </text:list>
              <text:p text:style-name="al"/>
            </text:section>
            <text:section text:name="artikel_id1-3-2-2-3-8" text:style-name="artikel">
              <text:p text:style-name="artikel_kop_titel"><text:span text:style-name="artikel_kop_label">Artikel</text:span> <text:span text:style-name="artikel_kop_nr">11.</text:span> Intern advies en toezicht</text:p>
              <text:list text:style-name="id1-3-2-2-3-8-2">
                <text:list-item text:style-override="id1-3-2-2-3-8-2-1">
                  <text:number>1.</text:number>
                  <text:p text:style-name="al">De (Chief) Information Security Officer (CISO), de Functionaris Gegevensbescherming (FG), de Privacy Officier (PO) en de medewerker Verbijzonderde Interne Controle (VIC) geven onafhankelijk advies aan het college, de secretaris-directeur, het CMT, de concernmanagers en de teamleiders. </text:p>
                </text:list-item>
                <text:list-item text:style-override="id1-3-2-2-3-8-2-2">
                  <text:number>2.</text:number>
                  <text:p text:style-name="al">De CISO implementeert en houdt toezicht op het informatiebeveiligingsbeleid. </text:p>
                </text:list-item>
                <text:list-item text:style-override="id1-3-2-2-3-8-2-3">
                  <text:number>3.</text:number>
                  <text:p text:style-name="al">De FG houdt toezicht op naleving van de Algemene Verordening Gegevensbescherming en andere privacy wet- en regelgeving. </text:p>
                </text:list-item>
                <text:list-item text:style-override="id1-3-2-2-3-8-2-4">
                  <text:number>4.</text:number>
                  <text:p text:style-name="al">De PO actualiseert en bewaakt het privacybeleid binnen de gemeente.</text:p>
                </text:list-item>
                <text:list-item text:style-override="id1-3-2-2-3-8-2-5">
                  <text:number>5.</text:number>
                  <text:p text:style-name="al">De VIC bewaakt de getrouwheid en rechtmatigheid van de (financiële) verantwoording.</text:p>
                </text:list-item>
              </text:list>
              <text:p text:style-name="al"/>
            </text:section>
            <text:section text:name="artikel_id1-3-2-2-3-9" text:style-name="artikel">
              <text:p text:style-name="artikel_kop_titel"><text:span text:style-name="artikel_kop_label">Artikel</text:span> <text:span text:style-name="artikel_kop_nr">12.</text:span> Bestuurssecretaris</text:p>
              <text:list text:style-name="id1-3-2-2-3-9-2">
                <text:list-item text:style-override="id1-3-2-2-3-9-2-1">
                  <text:number>1.</text:number>
                  <text:p text:style-name="al">De bestuurssecretaris verzorgt de verslaglegging van de bestuurlijke vergaderingen, bereidt deze voor, zorgt dat gemaakte afspraken nagekomen worden en houdt toezicht op de bestuurlijke werkzaamheden.</text:p>
                </text:list-item>
                <text:list-item text:style-override="id1-3-2-2-3-9-2-2">
                  <text:number>2.</text:number>
                  <text:p text:style-name="al">De bestuurssecretaris is eigenaar van het administratieve besluitvormingsproces rond de vergaderingen van het college.</text:p>
                </text:list-item>
                <text:list-item text:style-override="id1-3-2-2-3-9-2-3">
                  <text:number>3.</text:number>
                  <text:p text:style-name="al">De bestuurssecretaris toetst samen met en mede namens de gemeentesecretaris of ambtelijke voorstellen voldoen aan de afgesproken kwaliteitseisen en besluitrijp zijn. </text:p>
                </text:list-item>
                <text:list-item text:style-override="id1-3-2-2-3-9-2-4">
                  <text:number>4.</text:number>
                  <text:p text:style-name="al">De bestuurssecretaris adviseert het CMT over borging en versterking van de kwaliteit van adviser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legvormen </text:p>
            <text:section text:name="artikel_id1-3-2-2-4-2" text:style-name="artikel">
              <text:p text:style-name="artikel_kop_titel"><text:span text:style-name="artikel_kop_label">Artikel</text:span> <text:span text:style-name="artikel_kop_nr">13.</text:span> Concernmanagementteam</text:p>
              <text:list text:style-name="id1-3-2-2-4-2-2">
                <text:list-item text:style-override="id1-3-2-2-4-2-2-1">
                  <text:number>1.</text:number>
                  <text:p text:style-name="al">De secretaris-directeur vormt samen met de concernmanagers het Concernmanagementteam (CMT). </text:p>
                </text:list-item>
                <text:list-item text:style-override="id1-3-2-2-4-2-2-2">
                  <text:number>2.</text:number>
                  <text:p text:style-name="al">De secretaris-directeur is voorzitter van het CMT. </text:p>
                </text:list-item>
                <text:list-item text:style-override="id1-3-2-2-4-2-2-3">
                  <text:number>3.</text:number>
                  <text:p text:style-name="al">Het CMT kan door alle leden van het CMT worden vertegenwoordigd.</text:p>
                </text:list-item>
                <text:list-item text:style-override="id1-3-2-2-4-2-2-4">
                  <text:number>4.</text:number>
                  <text:p text:style-name="al">Het CMT heeft tot taak: </text:p>
                  <text:list text:style-name="id1-3-2-2-4-2-2-4-3">
                    <text:list-item text:style-override="id1-3-2-2-4-2-2-4-3-1">
                      <text:number>a.</text:number>
                      <text:p text:style-name="al">het ondersteunen van het college bij het strategisch positioneren van de gemeente;</text:p>
                    </text:list-item>
                    <text:list-item text:style-override="id1-3-2-2-4-2-2-4-3-2">
                      <text:number>b.</text:number>
                      <text:p text:style-name="al">het realiseren van de bestuurlijke agenda, vanuit professioneel ambtelijk opdrachtgeverschap;</text:p>
                    </text:list-item>
                    <text:list-item text:style-override="id1-3-2-2-4-2-2-4-3-3">
                      <text:number>c.</text:number>
                      <text:p text:style-name="al">het bevorderen van de externe oriëntatie van de ambtelijke organisatie; </text:p>
                    </text:list-item>
                    <text:list-item text:style-override="id1-3-2-2-4-2-2-4-3-4">
                      <text:number>d.</text:number>
                      <text:p text:style-name="al">het vaststellen en uitdragen van de missie en visie van de organisatie;</text:p>
                    </text:list-item>
                    <text:list-item text:style-override="id1-3-2-2-4-2-2-4-3-5">
                      <text:number>e.</text:number>
                      <text:p text:style-name="al">het bevorderen van goed werkgeverschap en organisatieontwikkeling;</text:p>
                    </text:list-item>
                    <text:list-item text:style-override="id1-3-2-2-4-2-2-4-3-6">
                      <text:number>f.</text:number>
                      <text:p text:style-name="al">het aansturen en beslissen omtrent de bedrijfsvoering van de ambtelijke organisatie;</text:p>
                    </text:list-item>
                    <text:list-item text:style-override="id1-3-2-2-4-2-2-4-3-7">
                      <text:number>g.</text:number>
                      <text:p text:style-name="al">het bewaken van de samenhang tussen de domeinen en de integraliteit van producten, adviezen en taken;</text:p>
                    </text:list-item>
                    <text:list-item text:style-override="id1-3-2-2-4-2-2-4-3-8">
                      <text:number>h.</text:number>
                      <text:p text:style-name="al">het aansturen van de interne sturing &amp; verantwoording, zoals uitgewerkt in artikel 3. </text:p>
                    </text:list-item>
                  </text:list>
                </text:list-item>
                <text:list-item text:style-override="id1-3-2-2-4-2-2-5">
                  <text:number>5.</text:number>
                  <text:p text:style-name="al">Het CMT verdeelt zijn concerntaken in portefeuilles. Bij de verdeling wordt rekening gehouden met een vergelijkbare werklast met inbegrip van eventuele vraagstukken binnen zijn domein ofwel secretaristaken. De portefeuilleverdeling wordt vastgelegd in een CMT-besluit.</text:p>
                </text:list-item>
              </text:list>
              <text:p text:style-name="al"/>
            </text:section>
            <text:section text:name="artikel_id1-3-2-2-4-3" text:style-name="artikel">
              <text:p text:style-name="artikel_kop_titel"><text:span text:style-name="artikel_kop_label">Artikel</text:span> <text:span text:style-name="artikel_kop_nr">14.</text:span> CMT-vergaderingen </text:p>
              <text:list text:style-name="id1-3-2-2-4-3-2">
                <text:list-item text:style-override="id1-3-2-2-4-3-2-1">
                  <text:number>1.</text:number>
                  <text:p text:style-name="al">Het CMT komt periodiek bijeen voor gezamenlijke beeldvorming, oordeelsvorming en besluitvorming. </text:p>
                </text:list-item>
                <text:list-item text:style-override="id1-3-2-2-4-3-2-2">
                  <text:number>2.</text:number>
                  <text:p text:style-name="al">De voorzitter bepaalt de vergaderfrequentie, de vergaderdata en de agenda. Ieder CMT-lid kan zaken voor plaatsing op de agenda bij de voorzitter indienen en de voorzitter verzoeken in bijzondere omstandigheden een extra vergadering bijeen te roepen. De voorzitter zorgt ervoor, dat de agenda en bijbehorende stukken worden gereed gemaakt en zo mogelijk ten minste twee dagen voor de vergadering in het bezit zijn van de leden van het CMT.</text:p>
                </text:list-item>
                <text:list-item text:style-override="id1-3-2-2-4-3-2-3">
                  <text:number>3.</text:number>
                  <text:p text:style-name="al">Aanleiding en doel van ieder voorstel wordt door het verantwoordelijke CMT-lid toegelicht, via een korte oplegnotitie of mondeling in de vergadering.</text:p>
                </text:list-item>
                <text:list-item text:style-override="id1-3-2-2-4-3-2-4">
                  <text:number>4.</text:number>
                  <text:p text:style-name="al">Het CMT besluit bij consensus. Indien er geen consensus kan worden bereikt, beslist de voorzitter. Alle besluiten worden neergelegd in een besluitenlijst. Het CMT staat altijd gezamenlijk en individueel voor een genomen CMT-besluit. </text:p>
                </text:list-item>
                <text:list-item text:style-override="id1-3-2-2-4-3-2-5">
                  <text:number>5.</text:number>
                  <text:p text:style-name="al">De concerncontroller en de organisatieadviseur/teamleider P&amp;O zijn als adviseur aanwezig bij de beeldvorming, oordeelsvorming en besluitvorming van het CMT, maar hebben geen stemrecht.</text:p>
                </text:list-item>
                <text:list-item text:style-override="id1-3-2-2-4-3-2-6">
                  <text:number>6.</text:number>
                  <text:p text:style-name="al">Voor de verslaglegging wordt het CMT bijgestaan door een notulist.</text:p>
                </text:list-item>
                <text:list-item text:style-override="id1-3-2-2-4-3-2-7">
                  <text:number>7.</text:number>
                  <text:p text:style-name="al">Op uitnodiging van de voorzitter kunnen anderen dan de in het eerste, vijfde en zesde lid genoemde medewerkers als adviseur deelnemen aan de CMT-vergadering.</text:p>
                </text:list-item>
              </text:list>
              <text:p text:style-name="al"/>
            </text:section>
            <text:section text:name="artikel_id1-3-2-2-4-4" text:style-name="artikel">
              <text:p text:style-name="artikel_kop_titel"><text:span text:style-name="artikel_kop_label">Artikel</text:span> <text:span text:style-name="artikel_kop_nr">15.</text:span> Domein-MT’s </text:p>
              <text:list text:style-name="id1-3-2-2-4-4-2">
                <text:list-item text:style-override="id1-3-2-2-4-4-2-1">
                  <text:number>1.</text:number>
                  <text:p text:style-name="al">Ieder CMT-lid voert periodieke afstemming met zijn teamleiders in het domein-MT. Het domein-MT is een platform ter bevordering van (team)plannen, integraliteit, voortgangscontrole, tijdig signaleren van relevante ontwikkelingen en samenspel met bestuur. In de domein-MT’s worden geen besluiten genomen.</text:p>
                </text:list-item>
                <text:list-item text:style-override="id1-3-2-2-4-4-2-2">
                  <text:number>2.</text:number>
                  <text:p text:style-name="al">Aan een domein-MT nemen naast de teamleiders ook structureel enkele adviseurs deel, waaronder de vaste adviseurs vanuit de taakvelden financiën, P&amp;O en strategie. </text:p>
                </text:list-item>
              </text:list>
              <text:p text:style-name="al"/>
            </text:section>
            <text:section text:name="artikel_id1-3-2-2-4-5" text:style-name="artikel">
              <text:p text:style-name="artikel_kop_titel"><text:span text:style-name="artikel_kop_label">Artikel</text:span> <text:span text:style-name="artikel_kop_nr">16.</text:span> Overleg CMT-teamleiders</text:p>
              <text:list text:style-name="id1-3-2-2-4-5-2">
                <text:list-item text:style-override="id1-3-2-2-4-5-2-1">
                  <text:number>1.</text:number>
                  <text:p text:style-name="al">Het CMT voert periodiek overleg met de teamleiders. Dit platform heeft als doel om de professionaliteit en eenheid van leiding te bevorderen.</text:p>
                </text:list-item>
                <text:list-item text:style-override="id1-3-2-2-4-5-2-2">
                  <text:number>2.</text:number>
                  <text:p text:style-name="al">Aan dit overleg neemt ook de concerncontroller deel. </text:p>
                </text:list-item>
                <text:list-item text:style-override="id1-3-2-2-4-5-2-3">
                  <text:number>3.</text:number>
                  <text:p text:style-name="al">Een agendagroep, onder verantwoordelijkheid van een CMT-lid en verder bestaande uit een vertegenwoordigende teamleider per domein, is belast met de invulling van dit overle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spel en opdrachtgeverschap</text:p>
            <text:section text:name="artikel_id1-3-2-2-5-2" text:style-name="artikel">
              <text:p text:style-name="artikel_kop_titel"><text:span text:style-name="artikel_kop_label">Artikel</text:span> <text:span text:style-name="artikel_kop_nr">17.</text:span> Rolverdeling tussen college en CMT</text:p>
              <text:list text:style-name="id1-3-2-2-5-2-2">
                <text:list-item text:style-override="id1-3-2-2-5-2-2-1">
                  <text:number>1.</text:number>
                  <text:p text:style-name="al">College en CMT werken vanuit een heldere rolverdeling. Het basisprincipe daarvan is dat het college de (beleids-)doelen bepaalt en het CMT verantwoordelijk is voor de keuze van de inzet van de middelen.</text:p>
                </text:list-item>
                <text:list-item text:style-override="id1-3-2-2-5-2-2-2">
                  <text:number>2.</text:number>
                  <text:p text:style-name="al">College en CMT werken vanuit een houding van wederzijds respect. Het CMT respecteert de sturende en beslissende rol van het college en zorgt dat het college en zijn leden zich als bestuur en bestuurders kunnen manifesteren; het college respecteert de ambtelijke professionaliteit en de onafhankelijke adviesrol van CMT en organisatie. Dit wederkerige respect faciliteert het samen werken aan de beste resultaten voor Dalfsen. </text:p>
                </text:list-item>
                <text:list-item text:style-override="id1-3-2-2-5-2-2-3">
                  <text:number>3.</text:number>
                  <text:p text:style-name="al">Met het oog op de integraliteit van beleidsvoorbereiding, besluitvorming en realisatie van beleid vindt er met inachtneming van de rolverdeling geregeld afstemming plaats tussen college en CMT. Dit geldt zowel voor de strategische beeldvorming als de inhoudelijke beleidsvoorbereiding als de planning- en control-cyclus. </text:p>
                </text:list-item>
                <text:list-item text:style-override="id1-3-2-2-5-2-2-4">
                  <text:number>4.</text:number>
                  <text:p text:style-name="al">De bestuurlijk-ambtelijke coördinatie van de beleidsadvisering vindt plaats door middel van periodiek en gestructureerd portefeuillehoudersoverleg (PFO). De CMT-leden zijn verantwoordelijk voor ordentelijke voorbereiding en opvolging van deze overleggen. </text:p>
                </text:list-item>
              </text:list>
              <text:p text:style-name="al"/>
            </text:section>
            <text:section text:name="artikel_id1-3-2-2-5-3" text:style-name="artikel">
              <text:p text:style-name="artikel_kop_titel"><text:span text:style-name="artikel_kop_label">Artikel</text:span> <text:span text:style-name="artikel_kop_nr">18.</text:span> Bestuurs- en concernopdrachten</text:p>
              <text:list text:style-name="id1-3-2-2-5-3-2">
                <text:list-item text:style-override="id1-3-2-2-5-3-2-1">
                  <text:number>1.</text:number>
                  <text:p text:style-name="al">Voor de beleidsvoorbereiding kan het college of de burgemeester bestuursopdrachten geven aan de gemeentesecretaris/ algemeen directeur. De gemeentesecretaris/ algemeen directeur draagt zorg voor schriftelijke uitwerking en agendeert deze in het CMT.</text:p>
                </text:list-item>
                <text:list-item text:style-override="id1-3-2-2-5-3-2-2">
                  <text:number>2.</text:number>
                  <text:p text:style-name="al">Ter verduidelijking van een bestuursopdracht kan het CMT een strategische verkenning laten uitvoeren. </text:p>
                </text:list-item>
                <text:list-item text:style-override="id1-3-2-2-5-3-2-3">
                  <text:number>3.</text:number>
                  <text:p text:style-name="al">Voor thema’s binnen de organisatieontwikkeling kan het CMT concernopdrachten uitwerken.</text:p>
                </text:list-item>
                <text:list-item text:style-override="id1-3-2-2-5-3-2-4">
                  <text:number>4.</text:number>
                  <text:p text:style-name="al">Het CMT besluit welke ambtelijk opdrachtgever zorgdraagt voor de uitvoering van een bestuurs- of concernopdracht.</text:p>
                </text:list-item>
              </text:list>
              <text:p text:style-name="al"/>
            </text:section>
            <text:section text:name="artikel_id1-3-2-2-5-4" text:style-name="artikel">
              <text:p text:style-name="artikel_kop_titel"><text:span text:style-name="artikel_kop_label">Artikel</text:span> <text:span text:style-name="artikel_kop_nr">19.</text:span> Opdrachtgever-opdrachtnemerschap</text:p>
              <text:list text:style-name="id1-3-2-2-5-4-2">
                <text:list-item text:style-override="id1-3-2-2-5-4-2-1">
                  <text:number>1.</text:number>
                  <text:p text:style-name="al">Voor de uitvoering van een bestuurs- of concernopdracht draagt de ambtelijk opdrachtgever verantwoordelijkheden over aan een opdrachtnemer. Opdrachtgever en opdrachtnemer investeren in de kwaliteit van deze overdracht door een bewuste start te maken (contractering), als ook monitoring en afronding van een opdracht in te richten. </text:p>
                </text:list-item>
                <text:list-item text:style-override="id1-3-2-2-5-4-2-2">
                  <text:number>2.</text:number>
                  <text:p text:style-name="al">Een opdracht bevat heldere en gedeelde definities van het beoogd resultaat danwel de realiseren doelstellingen, als ook de hiertoe benodigde inspanningen, de overgedragen handelingsbevoegdheden, het organiserend principe dat wordt toegepast zoals project of programma en het opdrachtgevend systeem zoals een stuurgroep. </text:p>
                </text:list-item>
                <text:list-item text:style-override="id1-3-2-2-5-4-2-3">
                  <text:number>3.</text:number>
                  <text:p text:style-name="al">De opdrachtnemer geeft binnen de kaders van de opdracht invulling aan informatieverstrekking, afstemming en advies aan de bestuurlijk opdrachtgever. </text:p>
                </text:list-item>
                <text:list-item text:style-override="id1-3-2-2-5-4-2-4">
                  <text:number>4.</text:number>
                  <text:p text:style-name="al">De ambtelijk opdrachtgever bewaakt of de opdracht gerealiseerd wordt en stuurt waar nodig bij. </text:p>
                </text:list-item>
                <text:list-item text:style-override="id1-3-2-2-5-4-2-5">
                  <text:number>5.</text:number>
                  <text:p text:style-name="al">De bestuurlijk opdrachtgever richt zich tot de ambtelijk opdrachtgever als sprake is van (mogelijke) impact op de kaders van de opd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werkingtreding en slotbepalingen</text:p>
            <text:section text:name="artikel_id1-3-2-2-6-2" text:style-name="artikel">
              <text:p text:style-name="artikel_kop_titel"><text:span text:style-name="artikel_kop_label">Artikel</text:span> <text:span text:style-name="artikel_kop_nr">19.</text:span> Slotbepalingen</text:p>
              <text:list text:style-name="id1-3-2-2-6-2-2">
                <text:list-item text:style-override="id1-3-2-2-6-2-2-1">
                  <text:number>1.</text:number>
                  <text:p text:style-name="al">Dit besluit treedt in werking op 1 januari 2024.</text:p>
                </text:list-item>
                <text:list-item text:style-override="id1-3-2-2-6-2-2-2">
                  <text:number>2.</text:number>
                  <text:p text:style-name="al">De Organisatieverordening gemeente Dalfsen, in werking per 1 juli 2017, wordt ingetrokken met ingang van de datum, waarop dit besluit in werking treedt.</text:p>
                </text:list-item>
                <text:list-item text:style-override="id1-3-2-2-6-2-2-3">
                  <text:number>3.</text:number>
                  <text:p text:style-name="al">Dit besluit kan worden aangehaald als “Organisatieregeling gemeente Dalfsen 2024”.</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9 december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37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3 van de Gemeentewet]|[1.0:c:BWBR0005416&amp;artikel=103&amp;g=2023-04-01</meta:user-defined>
    <meta:user-defined meta:name="DC.source">artikel 160 van de Gemeentewet]|[1.0:c:BWBR0005416&amp;artikel=160&amp;g=2023-04-01</meta:user-defined>
    <meta:user-defined meta:name="OVERHEIDop.referentienummer">Z/23/710993</meta:user-defined>
    <meta:user-defined meta:name="DCTERMS.alternative">Organisatieregeling gemeente Dalfsen 2024</meta:user-defined>
    <dc:language>nl</dc:language>
    <meta:user-defined meta:name="OVERHEIDop.locatietype/OVERHEIDop.gebiedsmarkering">Gemeente</meta:user-defined>
    <meta:user-defined meta:name="DC.title">Organisatieregeling gemeente Dalfsen 2024</meta:user-defined>
    <meta:user-defined meta:name="DCTERMS.W3CDTF/DCTERMS.available">2023-12-22</meta:user-defined>
    <meta:user-defined meta:name="DCTERMS.W3CDTF/OVERHEIDop.jaargang">2023</meta:user-defined>
    <meta:user-defined meta:name="OVERHEIDop.publicationIssue">553706</meta:user-defined>
    <meta:user-defined meta:name="OVERHEIDop.betreftRegeling">CVDR709636_1</meta:user-defined>
    <meta:user-defined meta:name="OVERHEIDop.GmbID/DC.identifier">gmb-2023-553706</meta:user-defined>
    <meta:user-defined meta:name="xs:date/OVERHEIDop.startdatum">2024-01-01</meta:user-defined>
    <meta:user-defined meta:name="OVERHEIDop.versieInformatie"/>
  </office:meta>
</office:document-meta>
</file>