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maken van het draaiorgel op de zaterdagen in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Geluidsontheffing is verleend voor het gebruik maken van het draaiorgel op de zaterdagen in 2024.</text:p>
            <text:p text:style-name="last-al">Verzenddatum 19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7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maken van het draaiorgel op de zaterdagen in 2024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04</meta:user-defined>
    <meta:user-defined meta:name="OVERHEIDop.GmbID/DC.identifier">gmb-2023-553704</meta:user-defined>
    <meta:user-defined meta:name="OVERHEIDop.versieInformatie"/>
  </office:meta>
</office:document-meta>
</file>