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en het aanleggen van een uitrit: Stoomtram ong. (sectie O, perceelnr. 159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Stoomtram ong. (sectie O, perceelnr. 1590)</text:p>
            <text:p text:style-name="common-al">Omschrijving:  bouwen van een woning en het aanleggen van een uitrit</text:p>
            <text:p text:style-name="common-al">Dossiernummer:  20230313</text:p>
            <text:p text:style-name="common-al">Datum verzending: 20 decem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369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9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9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 en het aanleggen van een uitrit: Stoomtram ong. (sectie O, perceelnr. 1590) in Doetinche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694</meta:user-defined>
    <meta:user-defined meta:name="OVERHEIDop.GmbID/DC.identifier">gmb-2023-553694</meta:user-defined>
    <meta:user-defined meta:name="OVERHEIDop.versieInformatie"/>
  </office:meta>
</office:document-meta>
</file>