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Haverstraat 24, Nieuw-Vennep - Global Pieter Smit B.V. - het realiseren van een op-/afrit voor vrachtwagens tussen de Haverstraat 24 en de Hoofdweg Oostzij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voor het realiseren van een op-/afrit voor vrachtwagens tussen het terrein aan de Haverstraat 24 en de Hoofdweg Oostzijde te Nieuw-Vennep. Datum besluit: 18 december 2023 Aanvrager: Global Pieter Smit B.V. Zaaknummer: 121554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2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368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8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8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52235</meta:user-defined>
    <meta:user-defined meta:name="DCTERMS.abstract">Bekendmaking van Gemeente Haarlemmermeer</meta:user-defined>
    <dc:language>nl</dc:language>
    <meta:user-defined meta:name="OVERHEIDop.locatietype/OVERHEIDop.gebiedsmarkering">Punt</meta:user-defined>
    <meta:user-defined meta:name="DC.title">Vergunning geweigerd - Haverstraat 24, Nieuw-Vennep - Global Pieter Smit B.V. - het realiseren van een op-/afrit voor vrachtwagens tussen de Haverstraat 24 en de Hoofdweg Oostzijde</meta:user-defined>
    <meta:user-defined meta:name="OVERHEIDop.datumEindeReactietermijn">2024-01-30</meta:user-defined>
    <meta:user-defined meta:name="OVERHEIDop.terinzageleggingBG">https://mozardloket.odnzkg.nl/mozard/!suite42.scherm1260?mObj=1352235</meta:user-defined>
    <meta:user-defined meta:name="DCTERMS.W3CDTF/DCTERMS.available">2023-12-22</meta:user-defined>
    <meta:user-defined meta:name="DCTERMS.W3CDTF/OVERHEIDop.jaargang">2023</meta:user-defined>
    <meta:user-defined meta:name="OVERHEIDop.publicationIssue">553687</meta:user-defined>
    <meta:user-defined meta:name="OVERHEIDop.GmbID/DC.identifier">gmb-2023-553687</meta:user-defined>
    <meta:user-defined meta:name="OVERHEIDop.versieInformatie"/>
  </office:meta>
</office:document-meta>
</file>