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8 januari 2024 tot en met 1 juni 2024 aan Mark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voor de Markt 13 van 8 januari 2024 t/m 1 juni 2024.</text:p>
            <text:p text:style-name="common-al">Verzenddatum 19 dec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6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8 januari 2024 tot en met 1 juni 2024 aan Markt 13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82</meta:user-defined>
    <meta:user-defined meta:name="OVERHEIDop.GmbID/DC.identifier">gmb-2023-553682</meta:user-defined>
    <meta:user-defined meta:name="OVERHEIDop.versieInformatie"/>
  </office:meta>
</office:document-meta>
</file>