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recreatieruimte in een bestaand gebouw, bouwen van een bakhuisje en plaatsen van een schutting aan Heikant 2 5091KV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realiseren van een recreatieruimte in een bestaand gebouw, bouwen van een bakhuisje en plaatsen van een schutting aan Heikant 2 5091KV Oost West en Middelbeers. Het kenmerk van de gemeente voor deze zaak is 08234897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368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8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8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8973</meta:user-defined>
    <meta:user-defined meta:name="DCTERMS.abstract">realiseren van een recreatieruimte in een bestaand gebouw, bouwen van een bakhuisj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recreatieruimte in een bestaand gebouw, bouwen van een bakhuisje en plaatsen van een schutting aan Heikant 2 5091KV Oost West en Middelbeers</meta:user-defined>
    <meta:user-defined meta:name="DCTERMS.W3CDTF/DCTERMS.available">2023-12-22</meta:user-defined>
    <meta:user-defined meta:name="DCTERMS.W3CDTF/OVERHEIDop.jaargang">2023</meta:user-defined>
    <meta:user-defined meta:name="OVERHEIDop.publicationIssue">553681</meta:user-defined>
    <meta:user-defined meta:name="OVERHEIDop.GmbID/DC.identifier">gmb-2023-553681</meta:user-defined>
    <meta:user-defined meta:name="OVERHEIDop.versieInformatie"/>
  </office:meta>
</office:document-meta>
</file>