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DORPERWEG 19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ostdorperweg 199B vastgesteld</text:span>
          </text:p>
            <text:p text:style-name="common-al">Burgemeester en wethouders van Wassenaar maken ingevolge artikel 3.8 van de Wet ruimtelijke ordening bekend dat de gemeenteraad van Wassenaar op 19 december 2023 het bestemmingsplan ‘Oostdorperweg 199B’, met de digitale planidentificatie NL.IMRO.0629.BPOostdrprweg199b-VG01 heeft vastgesteld.</text:p>
            <text:p text:style-name="common-al">Dit bestemmingsplan wijzigt de bestemming van de voormalige bedrijfswoning naar plattelandswoning. </text:p>
            <text:p text:style-name="common-al">
            <text:span text:style-name="nadrukvet">Terinzagelegging</text:span>
          </text:p>
            <text:p text:style-name="common-al">Het bestemmingsplan ‘Oostdorperweg 199B’ ligt gedurende 6 weken, vanaf donderdag 28 december 2023 tot en met donderdag 8 februari 2024, ter inzage bij het Klant Contact Centrum van het gemeentekantoor aan de Johan de Wittstraat 45 te Wassenaar. De openingstijden zijn te vinden op <text:a xlink:href="https://www.wassenaar.nl/openingstijden-klant-contact-centrum-en-receptie" xlink:type="simple">https://www.wassenaar.nl/openingstijden-klant-contact-centrum-en-receptie</text:a>. De stukken zijn ook digitaal in te zien via de website <text:a xlink:href="http://www.ruimtelijkeplannen.nl" xlink:type="simple">http://www.ruimtelijkeplannen.nl</text:a> (per 1 januari 2024 op regels-op-de-kaart via <text:a xlink:href="http://www.omgevingswet.overheid.nl" xlink:type="simple">www.omgevingswet.overheid.nl</text:a> ), ook te vinden via de gemeentelijke website <text:a xlink:href="http://www.wassenaar.nl" xlink:type="simple">www.wassenaar.nl</text:a> onder inwoners \ bouwen en wonen \ bestemmingsplannen \ bestemmingsplan in procedure. </text:p>
            <text:p text:style-name="common-al">
            <text:span text:style-name="nadrukvet">Beroep</text:span>
          </text:p>
            <text:p text:style-name="common-al">Bent u het niet eens met dit besluit, dan kunt u op grond van de Algemene wet bestuursrecht gedurende de beroepstermijn (dat is van vrijdag 29 december 2023 tot en met donderdag 8 februari 2024) gemotiveerd tegen dit besluit beroep instellen bij de Afdeling bestuursrechtspraak van de Raad van State, Postbus 20019, 2500 EA te Den Haag. Een afschrift van het besluit waartegen het beroep zich richt dient te worden meegezonden.</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common-al">Zowel voor het instellen van beroep als voor het verzoek tot het treffen van een voorlopige voorziening zijn griffierechten verschuldigd.</text:p>
            <text:p text:style-name="common-al">Burgemeester en wethouders van Wassenaar,</text:p>
            <text:p text:style-name="common-al">Wassenaar,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36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ssenaar</meta:user-defined>
    <meta:user-defined meta:name="OVERHEID.Informatietype/DC.type">officiële publicatie</meta:user-defined>
    <meta:user-defined meta:name="OVERHEIDop.Rubriek/DC.type">ruimtelijk plan of omgevingsdocument</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imtelijkplan/OVERHEIDop.bekendmakingBetreffendePlan">NL.IMRO.0629.BPOostdrprweg199b-VG01</meta:user-defined>
    <meta:user-defined meta:name="OVERHEIDop.Plansoort/OVERHEIDop.plansoort">bestemmings- of omgevingsplan</meta:user-defined>
    <meta:user-defined meta:name="DCTERMS.abstract">Dit bestemmingsplan wijzigt de bestemming van de voormalige bedrijfswoning naar plattelandswoning. </meta:user-defined>
    <dc:language>nl</dc:language>
    <meta:user-defined meta:name="OVERHEIDop.locatietype/OVERHEIDop.gebiedsmarkering">Adres</meta:user-defined>
    <meta:user-defined meta:name="DC.title">VASTGESTELD BESTEMMINGSPLAN OOSTDORPERWEG 199B</meta:user-defined>
    <meta:user-defined meta:name="DCTERMS.W3CDTF/DCTERMS.available">2023-12-27</meta:user-defined>
    <meta:user-defined meta:name="DCTERMS.W3CDTF/OVERHEIDop.jaargang">2023</meta:user-defined>
    <meta:user-defined meta:name="OVERHEIDop.publicationIssue">553675</meta:user-defined>
    <meta:user-defined meta:name="OVERHEIDop.GmbID/DC.identifier">gmb-2023-553675</meta:user-defined>
    <meta:user-defined meta:name="OVERHEIDop.versieInformatie"/>
  </office:meta>
</office:document-meta>
</file>