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het uitdelen van chocomel op 23 januari 2024 aan Mark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de Markt 1 op 23 januari 2024 voor het uitdelen van chocomel.</text:p>
            <text:p text:style-name="common-al">Verzenddatum 19 decem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67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7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het uitdelen van chocomel op 23 januari 2024 aan Markt 1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70</meta:user-defined>
    <meta:user-defined meta:name="OVERHEIDop.GmbID/DC.identifier">gmb-2023-553670</meta:user-defined>
    <meta:user-defined meta:name="OVERHEIDop.versieInformatie"/>
  </office:meta>
</office:document-meta>
</file>