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ailtrack inclusief tramhalte en herinrichting openbare ruimte (tussen parkeerterrein en sportveld) aan Van den Broekweg, tussen parkeerterrein en sportveld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weg, tussen parkeerterrein en sportveld 2628XX Delft | het realiseren van tailtrack inclusief tramhalte en herinrichting openbare ruimte (tussen parkeerterrein en sportveld) | 30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378</meta:user-defined>
    <meta:user-defined meta:name="DCTERMS.abstract">Realisatie tramhalte lijn 19 Van den Broekweg</meta:user-defined>
    <dc:language>nl</dc:language>
    <meta:user-defined meta:name="OVERHEIDop.locatietype/OVERHEIDop.gebiedsmarkering">Punt</meta:user-defined>
    <meta:user-defined meta:name="DC.title">Aanvraag vergunning voor het realiseren van tailtrack inclusief tramhalte en herinrichting openbare ruimte (tussen parkeerterrein en sportveld) aan Van den Broekweg, tussen parkeerterrein en sportveld 2628XX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67</meta:user-defined>
    <meta:user-defined meta:name="OVERHEIDop.GmbID/DC.identifier">gmb-2023-55367</meta:user-defined>
    <meta:user-defined meta:name="OVERHEIDop.versieInformatie"/>
  </office:meta>
</office:document-meta>
</file>