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leges 2024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4 november 2023; gelet op de artikelen 156, eerste en tweede lid, aanhef en onderdeel h, 229, eerste lid, aanhef en</text:p>
            <text:p text:style-name="al">onderdeel b, van de Gemeentewet en artikelen 2, tweede lid, en 7 van de Paspoortwet en artikel 13.1a van de Omgevingswet</text:p>
            <text:p text:style-name="al"/>
            <text:p text:style-name="al">b e s l u i t :</text:p>
            <text:p text:style-name="al"/>
            <text:p text:style-name="al">vast te stellen de Verordening op de heffing en de invordering van leges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 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a.</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4">
                <text:number>d.</text:number>
                <text:p text:style-name="al">voor het afgeven van bewijzen van onvermogen.</text:p>
              </text:list-item>
              <text:list-item text:style-override="id1-3-2-2-4-3-5">
                <text:number>e.</text:number>
                <text:p text:style-name="al">voor het in behandeling nemen van een aanvraag tot verlening van een vergunning als bedoeld in artikel 5:13 van de Algemene Plaatselijke Verordening Sliedrecht 2019 voor het houden van een openbare inzameling van geld of goederen of daartoe een intekenlijst aan te bied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de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lid 2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leden 1 en 2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eges 2023 van 13 december 2022, laatstelijk gewijzigd op 12 juni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4.</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Verordening leges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12 december 2023.</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arieventabel, behorende bij de Legesverordening gemeente Sliedrecht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arieventabel, behorende bij de Legesverordening gemeente Sliedrecht 2024</text:span>
                  </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 [gereserveerd]</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en Wet goed verhuurderschap)</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de kosten van het gebruik van een andere locatie dan het Raadhuis en gemeentekantoor, is een zaak tussen beheerder/eigenaar en het bruidspaar):</text:p>
                </table:table-cell>
                <table:table-cell table:style-name="entry" table:number-rows-spanned="1" table:number-columns-spanned="1">
                  <text:p text:style-name="table_al">€ 424,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1.04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registratie van een partnerschap op dinsdag op 09.00 of 09.30 uur in het gemeentekant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24,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1.048,82</text:p>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8,58</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trouwboekje of partnerschap boekje:</text:p>
                </table:table-cell>
                <table:table-cell table:style-name="entry" table:number-rows-spanned="1" table:number-columns-spanned="1">
                  <text:p text:style-name="table_al">€ 32,69</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artikel 1.9.1.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
                    <text:span text:style-name="nadrukvet">Artikel 1.10 </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9</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9 en 1.10 genoemde documenten, de in die onderdelen genoemde leges vermeerderd het een bedrag va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arieven genoemd in de artikelen 1.9.1 t/m 1.10.1.a, worden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1 wordt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 </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298,17</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761,12</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1.030,52</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3.115,07</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4.160,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98,17</text:p>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298,17</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761,12</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1.030,52</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3.115,07</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4.160,63</text:p>
                </table:table-cell>
              </table:table-row>
              <table:table-row table:style-name="row">
                <table:table-cell table:style-name="entry" table:number-rows-spanned="1" table:number-columns-spanned="1">
                  <text:p text:style-name="table_al">
                    <text:span text:style-name="nadrukvet">Artikel 1.17 </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 </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 </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voorstellen behorende bij een raadsvergadering:</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0,4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4,98</text:p>
                </table:table-cell>
              </table:table-row>
              <table:table-row table:style-name="row">
                <table:table-cell table:style-name="entry" table:number-rows-spanned="1" table:number-columns-spanned="1">
                  <text:p text:style-name="table_al">
                    <text:span text:style-name="nadrukvet">Artikel 1.20 </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1,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80,62</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13,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pagina 71, per pagina:</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sprake is van een plankaa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tot A2, per plankaart:</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91</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20,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99</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8,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8,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 </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57</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0,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5,28</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9,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74,85</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12,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51,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12,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451,13</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79,2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plaatsen van een verkeersbord waarmee een gereserveerde parkeerplaats voor huisartsen of verloskundigen wordt aangegeven:</text:p>
                </table:table-cell>
                <table:table-cell table:style-name="entry" table:number-rows-spanned="1" table:number-columns-spanned="1">
                  <text:p text:style-name="table_al">€ 179,2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60,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wijzigen of verplaatsen van een kentekenbord bij een gereserveerde parkeerplaats voor huisartsen of verloskundigen:</text:p>
                </table:table-cell>
                <table:table-cell table:style-name="entry" table:number-rows-spanned="1" table:number-columns-spanned="1">
                  <text:p text:style-name="table_al">€ 60,1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83,4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94,48</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 </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2,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 tot en met 15 pagina’s,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van 16 tot en met 30 pagina’s:</text:p>
                </table:table-cell>
                <table:table-cell table:style-name="entry" table:number-rows-spanned="1" table:number-columns-spanned="1">
                  <text:p text:style-name="table_al">€ 13,87</text:p>
                </table:table-cell>
              </table:table-row>
              <table:table-row table:style-name="row">
                <table:table-cell table:style-name="entry" table:number-rows-spanned="1" table:number-columns-spanned="1"/>
                <table:table-cell table:style-name="entry" table:number-rows-spanned="1" table:number-columns-spanned="1">
                  <text:p text:style-name="table_al">van 31 tot en met 70 pagina’s:</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able:table-cell table:style-name="entry" table:number-rows-spanned="1" table:number-columns-spanned="1">
                  <text:p text:style-name="table_al">van 71 tot en met 110 pagina’s:</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able:table-cell table:style-name="entry" table:number-rows-spanned="1" table:number-columns-spanned="1">
                  <text:p text:style-name="table_al">vanaf pagina 11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A4: Tekening per kopie:</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able:table-cell table:style-name="entry" table:number-rows-spanned="1" table:number-columns-spanned="1">
                  <text:p text:style-name="table_al">A3: per pagina:</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A3: Tekening per kopie:</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able:table-cell table:style-name="entry" table:number-rows-spanned="1" table:number-columns-spanned="1">
                  <text:p text:style-name="table_al">A2: prijs tot en met 3 kopieën, per kopi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able:table-cell table:style-name="entry" table:number-rows-spanned="1" table:number-columns-spanned="1">
                  <text:p text:style-name="table_al">A2: prijs kopie 4:</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able:table-cell table:style-name="entry" table:number-rows-spanned="1" table:number-columns-spanned="1">
                  <text:p text:style-name="table_al">A2: prijs kopie 5:</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ext:p text:style-name="table_al">A2: prijs kopie 6:</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able:table-cell table:style-name="entry" table:number-rows-spanned="1" table:number-columns-spanned="1">
                  <text:p text:style-name="table_al">A2: prijs kopie 7:</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able:table-cell table:style-name="entry" table:number-rows-spanned="1" table:number-columns-spanned="1">
                  <text:p text:style-name="table_al">A2: prijs kopie 8 en verd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A1: prijs tot en met 3 kopieën, per kopie:</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able:table-cell table:style-name="entry" table:number-rows-spanned="1" table:number-columns-spanned="1">
                  <text:p text:style-name="table_al">A1: prijs kopie 4:</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able:table-cell table:style-name="entry" table:number-rows-spanned="1" table:number-columns-spanned="1">
                  <text:p text:style-name="table_al">A1: prijs kopie 5:</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able:table-cell table:style-name="entry" table:number-rows-spanned="1" table:number-columns-spanned="1">
                  <text:p text:style-name="table_al">A1: prijs kopie 6:</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ext:p text:style-name="table_al">A1: prijs kopie 7:</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able:table-cell table:style-name="entry" table:number-rows-spanned="1" table:number-columns-spanned="1">
                  <text:p text:style-name="table_al">A1: prijs kopie 8 en verd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ext:p text:style-name="table_al">A0: prijs tot en met 3 kopieën, per kopie:</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able:table-cell table:style-name="entry" table:number-rows-spanned="1" table:number-columns-spanned="1">
                  <text:p text:style-name="table_al">A0: prijs kopie 4:</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able:table-cell table:style-name="entry" table:number-rows-spanned="1" table:number-columns-spanned="1">
                  <text:p text:style-name="table_al">A0: prijs kopie 5:</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able:table-cell table:style-name="entry" table:number-rows-spanned="1" table:number-columns-spanned="1">
                  <text:p text:style-name="table_al">A0: prijs kopie 6:</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ext:p text:style-name="table_al">A0: prijs kopie 7:</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able:table-cell table:style-name="entry" table:number-rows-spanned="1" table:number-columns-spanned="1">
                  <text:p text:style-name="table_al">A0: prijs kopie 8 en verde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ext:span text:style-name="nadrukvet">Artikel 1.35 </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16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en vergunning voor de verkoop van vuurwerk als bedoeld in artikel 2:72 van de Algemene plaatselijke verordening:</text:p>
                </table:table-cell>
                <table:table-cell table:style-name="entry" table:number-rows-spanned="1" table:number-columns-spanned="1">
                  <text:p text:style-name="table_al">€ 11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9,5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geval dat voor een informatie-overleg , een intaketafel of omgevingstafel een advies van de Gemeentelijke Adviescommissie Omgevingskwaliteit noodzakelijk is, worden de onderdelen a, b en c verhoogd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9.700,-- bedragen:</text:p>
                </table:table-cell>
                <table:table-cell table:style-name="entry" table:number-rows-spanned="1" table:number-columns-spanned="1">
                  <text:p text:style-name="table_al">€ 8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9.700,-- tot € 37.800,-- bedragen:</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2,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37.800,-- tot € 190.800,-- bedragen:</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13,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van € 190.800,-- tot € 381.500,-- bedragen:</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88,2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381.500,-- of meer bedragen: </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84,95</text:p>
                </table:table-cell>
              </table:table-row>
              <table:table-row table:style-name="row">
                <table:table-cell table:style-name="entry" table:number-rows-spanned="1" table:number-columns-spanned="1"/>
                <table:table-cell table:style-name="entry" table:number-rows-spanned="1" table:number-columns-spanned="1">
                  <text:p text:style-name="table_al">en tot een maximum van € 7.500.000,-- aan bouw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9.700,-- bedragen:</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9.700,-- tot € 37.800,-- bedrag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1,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37.800,-- tot € 190.8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08,9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van € 190.800,-- tot € 381.500,-- bedrag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81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381.500,-- of meer bedragen: </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210,35</text:p>
                </table:table-cell>
              </table:table-row>
              <table:table-row table:style-name="row">
                <table:table-cell table:style-name="entry" table:number-rows-spanned="1" table:number-columns-spanned="1"/>
                <table:table-cell table:style-name="entry" table:number-rows-spanned="1" table:number-columns-spanned="1">
                  <text:p text:style-name="table_al">en tot een maximum van € 7.500.000,-- aan bouw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Commissie Ruimtelijke Kwal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in verband met een toetsing aan de welstandscriteria hierover een advies van de Commissie Ruimtelijke Kwaliteit behoeft te worden ingewonnen wordt het verschuldigde bedrag op grond van artikel 2.6 verhoog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van € 0,-- tot € 50.000,--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0,-- tot € 2.000.000,--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2.000.000,-- tot en met € 6.000.000,-- met:</text:p>
                </table:table-cell>
                <table:table-cell table:style-name="entry" table:number-rows-spanned="1" table:number-columns-spanned="1">
                  <text:p text:style-name="table_al">€ 4.000 + 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boven € 6.0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3,97</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Sliedrecht 2010 en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10,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10,88</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Sliedrecht 2010 en betrekking heeft op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0,88</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922,43</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4,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802,91</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382,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7,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629,25</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62,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914,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497,79</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86,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00,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971,94</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943,88</text:p>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882,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418,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929,74</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86,56</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0a</text:span>
                  </text:p>
                </table:table-cell>
                <table:table-cell table:style-name="entry" table:number-rows-spanned="1" table:number-columns-spanned="1">
                  <text:p text:style-name="table_al">
                    <text:span text:style-name="nadrukvet">Samenloop van meerdere milieubelastende activiteiten uit verschillende bedrijfsta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ij de toepassing van de artikelen 2.13 tot en met 2.19 de aanvraag betrekking heeft op meerdere verschillende milieubelastende activiteiten behorend bij verschillende bedrijfstakken dan worden die milieubelastende activiteit afhankelijk van het aantal bedrijfstakken gereduceerd in de heffing betrokken. Hierbij geldt de volgende staffel: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wee bedrijfstakken geldt een reductie 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rie tot vijf bedrijfstakken geldt een reductie va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bedrijfstakken geldt een reductie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vet">Artikel 2.20b</text:span>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262,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olgontheffing:</text:p>
                </table:table-cell>
                <table:table-cell table:style-name="entry" table:number-rows-spanned="1" table:number-columns-spanned="1">
                  <text:p text:style-name="table_al">€ 131,46</text:p>
                </table:table-cell>
              </table:table-row>
              <table:table-row table:style-name="row">
                <table:table-cell table:style-name="entry" table:number-rows-spanned="1" table:number-columns-spanned="1">
                  <text:p text:style-name="table_al">
                    <text:span text:style-name="nadrukvet">Artikel 2.20c</text:span>
                  </text:p>
                </table:table-cell>
                <table:table-cell table:style-name="entry" table:number-rows-spanned="1" table:number-columns-spanned="1">
                  <text:p text:style-name="table_al">
                    <text:span text:style-name="nadrukvet">Toestemming voor laden en lossen van gevaarlijke stoffen waaronder vuur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entry" table:number-rows-spanned="1" table:number-columns-spanned="1">
                  <text:p text:style-name="table_al">€ 420,68</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81,28</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Sliedrecht 2009, in samenhang met artikel 22.8 van de Omgevingswet en artikel 2.1a van het Omgevingsbesluit, bedraagt het tarief, onverminderd het bepaalde in de andere artikelen van dit hoofdstuk als het ook gaat om de in die artikelen bedoelde activiteiten, voor de eerste boom:</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able:table-cell table:style-name="entry" table:number-rows-spanned="1" table:number-columns-spanned="1">
                  <text:p text:style-name="table_al">voor iedere volgende boom, per boom</text:p>
                </table:table-cell>
                <table:table-cell table:style-name="entry" table:number-rows-spanned="1" table:number-columns-spanned="1">
                  <text:p text:style-name="table_al">€ 20,01</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399,6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lid a, per maatwerkvoorschrif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262,04</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wijzigen van een omgevingsvergunning als gevolg van een, naar de omstandigheden beoordeeld, geringe wijziging in het project:</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het reguliere tarief;</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080,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wijziging bij omgevingsplanactiviteit (waarbij tevens of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5.080,67</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62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590,1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590,12</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922,4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voorgaande onderdelen en artikel 2.6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lid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anvraag omgevingsvergunning of maatwerkvoorschrift bij reguliere procedure (binnen vier wek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uggaaf als gevolg van intrekking aanvraag omgevingsvergunning of maatwerkvoorschrift bij reguliere procedure (vanaf vier weken tot zes wek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uggaaf als gevolg van intrekking aanvraag omgevingsvergunning of maatwerkvoorschrift bij reguliere procedure (vanaf zes wek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anvraag omgevingsvergunning of maatwerkvoorschrift bij uitgebreide voorbereidingsprocedure (binnen zes wek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uggaaf als gevolg van intrekking aanvraag omgevingsvergunning of maatwerkvoorschrift bij uitgebreide voorbereidingsprocedure (vanaf achttien wek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00,-- wordt niet teruggegeven.</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 </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2:28 van de Algemene plaatselijke verordening:</text:p>
                </table:table-cell>
                <table:table-cell table:style-name="entry" table:number-rows-spanned="1" table:number-columns-spanned="1">
                  <text:p text:style-name="table_al">€ 486,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wijzigen van het aanhangsel van een vergunning op grond van artikel 2:28 van de Algemene plaatselijke verordening:</text:p>
                </table:table-cell>
                <table:table-cell table:style-name="entry" table:number-rows-spanned="1" table:number-columns-spanned="1">
                  <text:p text:style-name="table_al">€ 115,77</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86,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7,8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15,7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15,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7,82</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984,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artikel 3.3.a, worden de leges verhoogd met:</text:p>
                </table:table-cell>
                <table:table-cell table:style-name="entry" table:number-rows-spanned="1" table:number-columns-spanned="1">
                  <text:p text:style-name="table_al">€ 749,7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 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voor het organiseren van een evenement,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52,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231,5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52,1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57,82</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 </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 </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 </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293,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indeling in een urgentiecategorie als bedoeld in artikel 12 en 13 van de Huisvestingswet 2014:</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of verlenging van de omzettingsvergunning of woningvorming (kamerverhuur):</text:p>
                </table:table-cell>
                <table:table-cell table:style-name="entry" table:number-rows-spanned="1" table:number-columns-spanned="1">
                  <text:p text:style-name="table_al">€ 217,96</text:p>
                </table:table-cell>
              </table:table-row>
              <table:table-row table:style-name="row">
                <table:table-cell table:style-name="entry" table:number-rows-spanned="1" table:number-columns-spanned="1">
                  <text:p text:style-name="table_al">
                    <text:span text:style-name="nadrukvet">Artikel 3.14 </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 Splitsingsvergunning [of -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 </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 </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 </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40,44</text:p>
                </table:table-cell>
              </table:table-row>
            </table:table>
            <text:p text:style-name="table_bottom"/>
          </text:section>
          <text:p text:style-name="al"> </text:p>
          <text:p text:style-name="al">Behorend bij raadsbesluit van 12 december 2023</text:p>
          <text:p text:style-name="al"> </text:p>
          <text:p text:style-name="al">De griffier,</text:p>
          <text:p text:style-name="al">   </text:p>
          <text:p text:style-name="al">mr R.P.A. van Aalst</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36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Verordening leges 2024 gemeente Sliedrecht</meta:user-defined>
    <dc:language>nl</dc:language>
    <meta:user-defined meta:name="OVERHEIDop.locatietype/OVERHEIDop.gebiedsmarkering">Gemeente</meta:user-defined>
    <meta:user-defined meta:name="DC.title">Verordening leges 2024 gemeente Sliedrecht</meta:user-defined>
    <meta:user-defined meta:name="DCTERMS.W3CDTF/DCTERMS.available">2023-12-29</meta:user-defined>
    <meta:user-defined meta:name="DCTERMS.W3CDTF/OVERHEIDop.jaargang">2023</meta:user-defined>
    <meta:user-defined meta:name="OVERHEIDop.publicationIssue">553666</meta:user-defined>
    <meta:user-defined meta:name="OVERHEIDop.betreftRegeling">CVDR709630_1</meta:user-defined>
    <meta:user-defined meta:name="xs:date/OVERHEIDop.startdatum">2024-01-01</meta:user-defined>
    <meta:user-defined meta:name="OVERHEIDop.GmbID/DC.identifier">gmb-2023-553666</meta:user-defined>
    <meta:user-defined meta:name="OVERHEIDop.versieInformatie"/>
  </office:meta>
</office:document-meta>
</file>