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24</text:p>
      <text:section text:name="regeling_id1-3-2" text:style-name="regeling">
        <text:section text:name="aanhef_id1-3-2-1" text:style-name="aanhef">
          <text:section text:name="preambule_id1-3-2-1-1" text:style-name="preambule">
            <text:p text:style-name="al">Gezien het voorstel inzake Belasting- en legesverordeningen 2024</text:p>
            <text:p text:style-name="al">(Gem. blad Afd. A ….., zaaknummer 2023101714397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STEIN 20</text:span>
            <text:span text:style-name="nadrukvet">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De heffingsgrondslag voor de berekening van het recht is de frontbreedte van de standplaats in strekkende meters met een diepte van ten hoogste 3 meter.</text:p>
            <text:p text:style-name="al">Bij toepassing van de tarieven wordt een gedeelte van een strekkende meter als een gehele strekkende meter aangemerkt.</text:p>
          </text:section>
          <text:section text:name="artikel_id1-3-2-2-5" text:style-name="artikel">
            <text:p text:style-name="artikel_kop_titel"><text:span text:style-name="artikel_kop_label">Artikel</text:span> <text:span text:style-name="artikel_kop_nr">5</text:span> Belastingtarief</text:p>
            <text:p text:style-name="al">Het recht bedraagt per strekkende meter:</text:p>
            <text:list text:style-name="id1-3-2-2-5-3">
              <text:list-item text:style-override="id1-3-2-2-5-3-1">
                <text:number>a)</text:number>
                <text:p text:style-name="al"/>
                <text:list text:style-name="id1-3-2-2-5-3-1-3">
                  <text:list-item text:style-override="id1-3-2-2-5-3-1-3-1">
                    <text:number>1.</text:number>
                    <text:p text:style-name="al">zonder gebruik te maken van een elektriciteitsaansluiting per dag of gedeelte daarvan € 2 , 06 met een minimum van € 8,17 per dag;</text:p>
                  </text:list-item>
                  <text:list-item text:style-override="id1-3-2-2-5-3-1-3-2">
                    <text:number>2.</text:number>
                    <text:p text:style-name="al"> met gebruikmaking van een elektriciteitsaansluiting per dag of gedeelte daarvan <text:span text:style-name="nadrukvet">€ 2,</text:span><text:span text:style-name="nadrukvet">27</text:span> met een minimum van <text:span text:style-name="nadrukvet">€ </text:span><text:span text:style-name="nadrukvet">9,04</text:span> per dag;</text:p>
                  </text:list-item>
                </text:list>
              </text:list-item>
              <text:list-item text:style-override="id1-3-2-2-5-3-2">
                <text:number>b)</text:number>
                <text:p text:style-name="al"/>
                <text:list text:style-name="id1-3-2-2-5-3-2-3">
                  <text:list-item text:style-override="id1-3-2-2-5-3-2-3-1">
                    <text:number>1.</text:number>
                    <text:p text:style-name="al">zonder gebruik te maken van een elektriciteitsaansluiting per kwartaal, voor zover het een vaste standplaats betreft € 2 6,59, met een minimum van € 102,51 per kwartaal;</text:p>
                  </text:list-item>
                  <text:list-item text:style-override="id1-3-2-2-5-3-2-3-2">
                    <text:number>2.</text:number>
                    <text:p text:style-name="al"> met gebruikmaking van een elektriciteitsaansluiting per kwartaal, voor zover het een vaste standplaats betreft <text:span text:style-name="nadrukvet">€ 2</text:span><text:span text:style-name="nadrukvet">9,46</text:span><text:span text:style-name="nadrukvet"/>met een minimum van <text:span text:style-name="nadrukvet">€ 1</text:span><text:span text:style-name="nadrukvet">1</text:span><text:span text:style-name="nadrukvet">7,78</text:span> per kwartaal.</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Stein 2023", vastgesteld bij raadsbesluit van 10 november 2022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marktgelden Stein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6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Stein 2024</meta:user-defined>
    <dc:language>nl</dc:language>
    <meta:user-defined meta:name="OVERHEIDop.locatietype/OVERHEIDop.gebiedsmarkering">Gemeente</meta:user-defined>
    <meta:user-defined meta:name="DC.title">VERORDENING OP DE HEFFING EN DE INVORDERING VAN MARKTGELDEN STEIN 2024</meta:user-defined>
    <meta:user-defined meta:name="DCTERMS.W3CDTF/DCTERMS.available">2023-12-22</meta:user-defined>
    <meta:user-defined meta:name="DCTERMS.W3CDTF/OVERHEIDop.jaargang">2023</meta:user-defined>
    <meta:user-defined meta:name="OVERHEIDop.publicationIssue">553665</meta:user-defined>
    <meta:user-defined meta:name="OVERHEIDop.betreftRegeling">CVDR709629_1</meta:user-defined>
    <meta:user-defined meta:name="xs:date/OVERHEIDop.startdatum">2023-12-23</meta:user-defined>
    <meta:user-defined meta:name="OVERHEIDop.GmbID/DC.identifier">gmb-2023-553665</meta:user-defined>
    <meta:user-defined meta:name="OVERHEIDop.versieInformatie"/>
  </office:meta>
</office:document-meta>
</file>