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5 januari tot en met 12 januari 2024 aan Zandstraat ter hoogte van nummer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in de Zandstraat ter hoogte van nr. 53 in de periode van 5 januari t/m 12 januari 2024.</text:p>
            <text:p text:style-name="common-al">Verzenddatum 18 dec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65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5 januari tot en met 12 januari 2024 aan Zandstraat ter hoogte van nummer 53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57</meta:user-defined>
    <meta:user-defined meta:name="OVERHEIDop.GmbID/DC.identifier">gmb-2023-553657</meta:user-defined>
    <meta:user-defined meta:name="OVERHEIDop.versieInformatie"/>
  </office:meta>
</office:document-meta>
</file>