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roene Hart Camping, recreatieterrein de Kandelaar, MDT01 C 4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23 heeft de gemeente een aanvraag omgevingsvergunning ontvangen voor Groene Hart Camping, recreatieterrein de Kandelaar op het adres MDT01 C 4854. Het gaat om een omgevingsvergunning voor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9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39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536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6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3-113954</meta:user-defined>
    <dc:language>nl</dc:language>
    <meta:user-defined meta:name="OVERHEIDop.locatietype/OVERHEIDop.gebiedsmarkering">Punt</meta:user-defined>
    <meta:user-defined meta:name="DC.title">Aanvraag vergunning voor Groene Hart Camping, recreatieterrein de Kandelaar, MDT01 C 485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652</meta:user-defined>
    <meta:user-defined meta:name="OVERHEIDop.GmbID/DC.identifier">gmb-2023-553652</meta:user-defined>
    <meta:user-defined meta:name="OVERHEIDop.versieInformatie"/>
  </office:meta>
</office:document-meta>
</file>