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deelplan Nolderwoud” (Ommerweg 59 te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het ontwerpbestemmingsplan Buitengebied, deelplan Nolderwoud en het bijbehorende landschappelijke inpassingsplan en beeldkwaliteitsplan ter inzage wordt gelegd. </text:p>
            <text:p text:style-name="common-al">
            <text:span text:style-name="nadrukvet">Het plan</text:span>
          </text:p>
            <text:p text:style-name="common-al">Het plan bestaat uit de revitalisering van het bestaande park en de uitbreiding hiervan. De uitbreiding in zuidoostelijke richting bestaat uit het toevoegen van parkeerplaatsen, het realiseren van 12 lodges, het realiseren van een kantine/webwinkel, het realiseren van 5 camperplaatsen, het realiseren van een kapschuur en het inbestemmen van de visvijver met aanlegsteigers.  Het plangebied is gelegen aan de Ommerweg 59 in het buitengebied van de gemeente De Wolden, ten zuiden van de kern Zuidwolde.</text:p>
            <text:p text:style-name="common-al">
            <text:span text:style-name="nadrukvet">Ter inzage</text:span>
          </text:p>
            <text:p text:style-name="common-al">Het ontwerpbestemmingsplan met bijbehorende stukken, waaronder de aanmeldnotitie vormvrije m.e.r en het landschappelijke inpassingsplan en beeldkwaliteitsplan liggen van 28 december 2023 tot en met 7 februari 2024 ter inzage. Inzien kan via:</text:p>
            <text:list text:style-name="id1-3-2-1-1-6">
              <text:list-item text:style-override="id1-3-2-1-1-6-1">
                <text:number>1.</text:number>
                <text:p text:style-name="al">Een bezoek aan de gemeentewinkel, Raadhuisstraat 2 in Zuidwolde. Alleen op afspraak te bezoeken. </text:p>
              </text:list-item>
              <text:list-item text:style-override="id1-3-2-1-1-6-2">
                <text:number>2.</text:number>
                <text:p text:style-name="al">De gemeentelijke website: <text:a xlink:href="http://www.dewolden/bestemmingsplan" xlink:type="simple">www.dewolden/bestemmingsplan</text:a>.</text:p>
              </text:list-item>
              <text:list-item text:style-override="id1-3-2-1-1-6-3">
                <text:number>3.</text:number>
                <text:p text:style-name="al">www.ruimtelijkeplannen.nl, zoek op planidentificatie: NL.IMRO.1690.2021BP1002012-ON01.</text:p>
              </text:list-item>
            </text:list>
            <text:p text:style-name="common-al">
            <text:span text:style-name="nadrukvet">Reageren</text:span>
          </text:p>
            <text:p text:style-name="common-al">Iedereen kan tijdens de bovengenoemde periode van zes weken schriftelijk of mondeling een zienswijze indienen over het ontwerpbestemmingsplan en/of het landschappelijke inpassingsplan en beeldkwaliteitsplan bij de gemeenteraad. Schriftelijk kunt u dit doen via Postbus 20, 7920 AA Zuidwolde. Voor het geven van een mondelinge zienswijze kunt u een afspraak maken. Hiervoor kunt u contact opnemen met Rogier Molenaar van de afdeling Ruimtelijke Ontwikkeling (T 14 0528). </text:p>
            <text:p text:style-name="common-al">
            <text:span text:style-name="nadrukvet">Anterieure overeenkomst</text:span>
          </text:p>
            <text:p text:style-name="common-al">Verder hebben Burgemeester en wethouders een anterieure overeenkomst gesloten voor de herontwikkeling van de locatie aan de Ommerweg 59 te Zuidwolde. Op basis van het bepaalde in artikel 6.12 lid 2 en artikel 6.24 van de Wet ruimtelijke ordening (Wro) ligt tijdens de bovengenoemde termijn een zakelijke beschrijving van de inhoud van de overeenkomst ter inzage. Wilt u de zakelijke beschrijving inzien, dan kunt u dat aangeven via grondpublicaties@dewoldenhoogeveen.nl. Er wordt dan contact met u opgenomen voor het maken van een afspraak.</text:p>
            <text:p text:style-name="common-al">Eventuele vragen kunt u sturen naar grondpublicatie@dewoldenhoogeveen.nl.</text:p>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36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1BP100201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itengebied, deelplan Nolderwoud” (Ommerweg 59 te Zuidwolde).</meta:user-defined>
    <meta:user-defined meta:name="DCTERMS.W3CDTF/DCTERMS.available">2023-12-27</meta:user-defined>
    <meta:user-defined meta:name="DCTERMS.W3CDTF/OVERHEIDop.jaargang">2023</meta:user-defined>
    <meta:user-defined meta:name="OVERHEIDop.publicationIssue">553650</meta:user-defined>
    <meta:user-defined meta:name="OVERHEIDop.GmbID/DC.identifier">gmb-2023-553650</meta:user-defined>
    <meta:user-defined meta:name="OVERHEIDop.versieInformatie"/>
  </office:meta>
</office:document-meta>
</file>