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december 2023 verleend Hoofdstraat 2, 9921PB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december 2023</text:p>
            <text:p text:style-name="common-al">Omschrijving: het inrichten van een bouwplaats</text:p>
            <text:p text:style-name="common-al">Locatie: Hoofdstraat 2, 9921PB Stedum</text:p>
            <text:p text:style-name="common-al">Zaaknummer: Z2023-0000255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364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58</meta:user-defined>
    <meta:user-defined meta:name="DCTERMS.abstract">APV ontheffing: 19 december 2023 verleend voor het inrichten van een bouwplaats op de locatie Hoofdstraat 2, 9921PB Stedum</meta:user-defined>
    <dc:language>nl</dc:language>
    <meta:user-defined meta:name="OVERHEIDop.locatietype/OVERHEIDop.gebiedsmarkering">Punt</meta:user-defined>
    <meta:user-defined meta:name="DC.title">Kennisgeving besluit APV ontheffing: 19 december 2023 verleend Hoofdstraat 2, 9921PB Stedu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48</meta:user-defined>
    <meta:user-defined meta:name="OVERHEIDop.GmbID/DC.identifier">gmb-2023-553648</meta:user-defined>
    <meta:user-defined meta:name="OVERHEIDop.versieInformatie"/>
  </office:meta>
</office:document-meta>
</file>