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12-2023 hebben wij aanvraag reguliere omgevingsvergunning voor het bouwen van een vervangende woning met inwoning op het adres Goorsestraat 40 7496AE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364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0742</meta:user-defined>
    <meta:user-defined meta:name="DCTERMS.abstract">het bouwen van een vervangende woning met inwoning </meta:user-defined>
    <dc:language>nl</dc:language>
    <meta:user-defined meta:name="OVERHEIDop.locatietype/OVERHEIDop.gebiedsmarkering">Punt</meta:user-defined>
    <meta:user-defined meta:name="DC.title">Op 12-12-2023 hebben wij aanvraag reguliere omgevingsvergunning voor het bouwen van een vervangende woning met inwoning op het adres Goorsestraat 40 7496AE Hengevelde ontvangen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46</meta:user-defined>
    <meta:user-defined meta:name="OVERHEIDop.GmbID/DC.identifier">gmb-2023-553646</meta:user-defined>
    <meta:user-defined meta:name="OVERHEIDop.versieInformatie"/>
  </office:meta>
</office:document-meta>
</file>