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Dorpsstraat 139a, 7468CJ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activiteitenbesluit afgehandeld voor locatie Dorpsstraat 139a, 7468CJ Enter. De melding is geregistreerd onder nummer Z2023-00001959.</text:p>
            <text:p text:style-name="common-al">De melding betreft Melding activiteitenbesluit veranderen activiteiten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5364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64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64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959</meta:user-defined>
    <dc:language>nl</dc:language>
    <meta:user-defined meta:name="OVERHEIDop.locatietype/OVERHEIDop.gebiedsmarkering">Punt</meta:user-defined>
    <meta:user-defined meta:name="DC.title">Kennisgeving Melding activiteitenbesluit Dorpsstraat 139a, 7468CJ Enter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645</meta:user-defined>
    <meta:user-defined meta:name="OVERHEIDop.GmbID/DC.identifier">gmb-2023-553645</meta:user-defined>
    <meta:user-defined meta:name="OVERHEIDop.versieInformatie"/>
  </office:meta>
</office:document-meta>
</file>