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bullet style:num-suffix="" text:bullet-char="​" text:level="1">
        <style:list-level-properties text:min-label-width="10mm"/>
      </text:list-level-style-bullet>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bullet style:num-suffix="" text:bullet-char="​" text:level="1">
        <style:list-level-properties text:min-label-width="10mm"/>
      </text:list-level-style-bullet>
    </text:list-style>
    <text:list-style style:name="id1-3-2-2-1-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7">
      <text:list-level-style-bullet style:num-suffix="" text:bullet-char="​" text:level="1">
        <style:list-level-properties text:min-label-width="10mm"/>
      </text:list-level-style-bullet>
    </text:list-style>
    <text:list-style style:name="id1-3-2-2-1-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9">
      <text:list-level-style-bullet style:num-suffix="" text:bullet-char="​" text:level="1">
        <style:list-level-properties text:min-label-width="10mm"/>
      </text:list-level-style-bullet>
    </text:list-style>
    <text:list-style style:name="id1-3-2-2-1-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29-1-1">
      <style:table-column-properties style:rel-column-width="23*"/>
    </style:style>
    <style:style style:family="table-column" style:parent-style-name="colspec" style:name="id1-3-2-2-2-2-129-1-2">
      <style:table-column-properties style:rel-column-width="27*"/>
    </style:style>
    <style:style style:family="table-column" style:parent-style-name="colspec" style:name="id1-3-2-2-2-2-129-1-3">
      <style:table-column-properties style:rel-column-width="42*"/>
    </style:style>
    <style:style style:family="table-column" style:parent-style-name="colspec" style:name="id1-3-2-2-2-2-132-1-1">
      <style:table-column-properties style:rel-column-width="22*"/>
    </style:style>
    <style:style style:family="table-column" style:parent-style-name="colspec" style:name="id1-3-2-2-2-2-132-1-2">
      <style:table-column-properties style:rel-column-width="36*"/>
    </style:style>
    <style:style style:family="table-column" style:parent-style-name="colspec" style:name="id1-3-2-2-2-2-132-1-3">
      <style:table-column-properties style:rel-column-width="35*"/>
    </style:style>
    <text:list-style style:name="id1-3-2-2-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9">
      <text:list-level-style-bullet text:bullet-char="•" text:level="1">
        <style:list-level-properties text:min-label-width="10mm"/>
      </text:list-level-style-bullet>
    </text:list-style>
    <text:list-style style:name="id1-3-2-2-2-2-159-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1">
      <text:list-level-style-bullet text:bullet-char="•" text:level="1">
        <style:list-level-properties text:min-label-width="10mm"/>
      </text:list-level-style-bullet>
    </text:list-style>
    <text:list-style style:name="id1-3-2-2-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erordening maatschappelijke ondersteuning gemeente Utrecht 2024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de artikelen 4:81, eerste lid, 4:83 en 1:3, vierde lid, van de Algemene wet bestuursrecht;</text:p>
            <text:p text:style-name="al"/>
            <text:p text:style-name="al">Besluiten vast te stellen de volgende Beleidsregel Verordening maatschappelijke ondersteuning Gemeente Utr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Verordening maatschappelijke ondersteuning Gemeente Utrecht is een uitleg van de geldende Verordening maatschappelijke ondersteuning gemeente Utrecht, de Nadere regel (inclusief financieel besluit) Verordening maatschappelijke ondersteuning gemeente Utrecht en de Nadere regel Verordening maatschappelijke ondersteuning gemeente Utrecht, eigen bijdrage opvang. De Wet maatschappelijke ondersteuning 2015 (hierna: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maatschappelijke ondersteuning gemeente Utrecht, de Nadere regel (inclusief financieel besluit) Verordening maatschappelijke ondersteuning gemeente Utrecht, de Nadere regel artikel 2.2.3 Verordening maatschappelijke ondersteuning Utrecht, tegemoetkoming zorgkosten, de Beleidsregel Verordening maatschappelijke ondersteuning gemeente Utrecht, leggen de kaders van de toegangsprocedure vast. Het resultaat van de procedure moet steeds zijn dat een passende bijdrage wordt geleverd aan zelfredzaamheid en participatie.</text:p>
              <text:p text:style-name="al">
              <text:span text:style-name="nadrukvet">
                <text:span text:style-name="nadrukcur">1.1 Algemeen afwegingskader</text:span>
              </text:span>
            </text:p>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p text:style-name="al">
              <text:span text:style-name="nadrukvet">1.1.1 Eigen kracht</text:span>
            </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verminderde zelfredzaamheid of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text:p>
              <text:p text:style-name="al">Bij de beoordeling of de eigen mogelijkheden en het probleemoplossend vermogen van cliënt, eventueel met steun van het sociaal netwerk, toereikend zijn om zelf de gevraagde ondersteuning te bieden, wordt rekening gehouden met:</text:p>
              <text:list text:style-name="id1-3-2-2-1-2-9">
                <text:list-item text:style-override="id1-3-2-2-1-2-9-1">
                  <text:number>1.</text:number>
                  <text:p text:style-name="al">de benodigde ondersteuningsintensiteit;</text:p>
                </text:list-item>
                <text:list-item text:style-override="id1-3-2-2-1-2-9-2">
                  <text:number>2.</text:number>
                  <text:p text:style-name="al">de duur daarvan;</text:p>
                </text:list-item>
                <text:list-item text:style-override="id1-3-2-2-1-2-9-3">
                  <text:number>3.</text:number>
                  <text:p text:style-name="al">de mogelijkheden van de cliënt;</text:p>
                </text:list-item>
                <text:list-item text:style-override="id1-3-2-2-1-2-9-4">
                  <text:number>4.</text:number>
                  <text:p text:style-name="al">de draagkracht en de draaglast van de cliënt;</text:p>
                </text:list-item>
                <text:list-item text:style-override="id1-3-2-2-1-2-9-5">
                  <text:number>5.</text:number>
                  <text:p text:style-name="al">de woonsituatie en evt. samenstelling van het gezin van cliënt;</text:p>
                </text:list-item>
                <text:list-item text:style-override="id1-3-2-2-1-2-9-6">
                  <text:number>6.</text:number>
                  <text:p text:style-name="al">het belang van de cliënt om te voorzien in een inkomen;</text:p>
                </text:list-item>
                <text:list-item text:style-override="id1-3-2-2-1-2-9-7">
                  <text:number>7.</text:number>
                  <text:p text:style-name="al">de mogelijkheden en de bereidheid van het sociale netwerk om de cliënt te ondersteunen.</text:p>
                </text:list-item>
              </text:list>
              <text:p text:style-name="al">De vorengaande criteria worden in samenhang beoordeeld, waarbij het uitgangspunt is dat, wanneer de cliënt, eventueel met behulp van het sociale netwerk, zelf mogelijkheden heeft om de problemen op te lossen of het hoofd te bieden, er geen maatwerk voorziening wordt verstrekt, ook niet wanneer de hulp de gebruikelijke hulp overstijgt.</text:p>
              <text:p text:style-name="al">
              <text:span text:style-name="nadrukvet">1.1.2 Algemeen gebruikelijke voorzieningen</text:span>
            </text:p>
              <text:p text:style-name="al">Een algemeen gebruikelijke voorziening is een voorziening die voldoet aan de volgende criteria: </text:p>
              <text:list text:style-name="id1-3-2-2-1-2-13">
                <text:list-item text:style-override="id1-3-2-2-1-2-13-1">
                  <text:number>1.</text:number>
                  <text:p text:style-name="al">een voorziening die niet speciaal is bedoeld voor mensen met een beperking, en;</text:p>
                </text:list-item>
                <text:list-item text:style-override="id1-3-2-2-1-2-13-2">
                  <text:number>2.</text:number>
                  <text:p text:style-name="al">die daadwerkelijk beschikbaar is, en;</text:p>
                </text:list-item>
                <text:list-item text:style-override="id1-3-2-2-1-2-13-3">
                  <text:number>3.</text:number>
                  <text:p text:style-name="al">een passende bijdrage levert aan het realiseren van zelfredzaamheid of participatie, en;</text:p>
                </text:list-item>
                <text:list-item text:style-override="id1-3-2-2-1-2-13-4">
                  <text:number>4.</text:number>
                  <text:p text:style-name="al">bekostigd kan worden met een inkomen op minimumniveau.</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p text:style-name="al">
              <text:span text:style-name="nadrukvet">1.1.3 Algemene voorzieningen</text:span>
            </text:p>
              <text:p text:style-name="al">Algemene voorzieningen zijn laagdrempelig toegankelijk. In de stad is een gevarieerd aanbod aan voorzieningen aanwezig. Met de activiteit of ondersteuning die via deze algemene voorzieningen wordt geboden, kan een individuele clië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
              <text:span text:style-name="nadrukvet">1.1.4 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span text:style-name="nadrukvet">1.1.5 Financiële mogelijkheden</text:span>
            </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burger, maar het mag geen reden zijn om passende ondersteuning te weigeren.</text:p>
              <text:p text:style-name="al">
              <text:span text:style-name="nadrukvet">1.1.6 Ondersteuning door mantelzorgers en vrijwilligers</text:span>
            </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text:p>
              <text:p text:style-name="al">
              <text:span text:style-name="nadrukvet">1.1.7 Afstemmen op andere (wettelijke) voorzieningen en kaders</text:span>
            </text:p>
              <text:p text:style-name="al">Dit zijn voorzieningen waarop een cliënt recht zou kunnen hebben en waarop een eventuele maatwerkvoorziening moet worden afgestemd:</text:p>
              <text:list text:style-name="id1-3-2-2-1-2-27">
                <text:list-item text:style-override="id1-3-2-2-1-2-27-1">
                  <text:number>1.</text:number>
                  <text:p text:style-name="al">Indien er een voorziening/dienst op grond van een andere wettelijke regeling is, zoals de Zorgverzekeringswet (Zvw) of het Uitvoeringsinstituut Werknemers Verzekeringen (UWV) dient te worden onderzocht of op grond van de Wmo een maatwerkvoorziening moet worden verstrekt.</text:p>
                </text:list-item>
                <text:list-item text:style-override="id1-3-2-2-1-2-27-2">
                  <text:number/>
                  <text:p text:style-name="al"/>
                </text:list-item>
                <text:list-item text:style-override="id1-3-2-2-1-2-27-3">
                  <text:number>2.</text:number>
                  <text:p text:style-name="al">Persoonlijke verzorging: wanneer er geen sprake is van geneeskundige zorg en ook geen risico daarop, maar wel behoefte aan lijfgebonden of lichaamsgerichte zorg, valt persoonlijke verzorging onder de Wmo en niet onder de zorgverzekeringswet. Bij zorgen over mogelijke verzwakking/ verergering van de klachten is het van belang dat de Wmo-aanbieder afstemt met de wijkverpleegkundige, zodat tijdig de behoefte aan geneeskundige zorg, of risico daarop, wordt gesignaleerd.</text:p>
                </text:list-item>
                <text:list-item text:style-override="id1-3-2-2-1-2-27-4">
                  <text:number/>
                  <text:p text:style-name="al"/>
                </text:list-item>
                <text:list-item text:style-override="id1-3-2-2-1-2-27-5">
                  <text:number>3.</text:number>
                  <text:p text:style-name="al">Begeleiding van kinderen met problemen is primair de verantwoordelijkheid van ouders en de school. Er zijn onder andere mogelijkheden vanuit de Jeugdwet en de Wet passend onderwijs. De noodzaak voor een maatwerkvoorziening wordt bekeken in het onderzoek.</text:p>
                  <text:p text:style-name="al"/>
                </text:list-item>
                <text:list-item text:style-override="id1-3-2-2-1-2-27-6">
                  <text:number>4.</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1-2-27-7">
                  <text:number/>
                  <text:p text:style-name="al"/>
                </text:list-item>
                <text:list-item text:style-override="id1-3-2-2-1-2-27-8">
                  <text:number>5.</text:number>
                  <text:p text:style-name="al">Arbeidsvoorzieningen: op grond van de Ziektewet, de Wet werk en inkomen naar arbeidsvermogen (WIA), Wajong en Participatiewet zijn er mogelijkheden voor aangepast werk.</text:p>
                </text:list-item>
                <text:list-item text:style-override="id1-3-2-2-1-2-27-9">
                  <text:number/>
                  <text:p text:style-name="al"/>
                </text:list-item>
                <text:list-item text:style-override="id1-3-2-2-1-2-27-10">
                  <text:number>6.</text:number>
                  <text:p text:style-name="al">Ondersteuning via de Wmo kan geweigerd worden als een persoon aanspraak heeft op ondersteuning op grond van de Wlz of er gegronde redenen zijn om aan te nemen dat de betrokkene hierop aanspraak kan maken en dit weigert te onderzoeken.</text:p>
                </text:list-item>
              </text:list>
              <text:p text:style-name="al">
              <text:span text:style-name="nadrukvet">1.1.8 Gebruikelijke hulp</text:span>
            </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en zij verondersteld dit door een herverdeling van taken te doen. Dit principe heeft een verplichtend karakter en betreft alle huisgenoten vanaf 18 jaar.</text:p>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list text:style-name="id1-3-2-2-1-2-32">
                <text:list-item text:style-override="id1-3-2-2-1-2-32-1">
                  <text:number>1.</text:number>
                  <text:p text:style-name="al">In kortdurende situaties (maximaal 3 maanden): als uitzicht op herstel (van de zelfredzaamheid) dusdanig is dat ondersteuning daarna niet meer nodig zal zijn.</text:p>
                </text:list-item>
                <text:list-item text:style-override="id1-3-2-2-1-2-32-2">
                  <text:number>2.</text:number>
                  <text:p text:style-name="al">In langdurige situaties;</text:p>
                  <text:list text:style-name="id1-3-2-2-1-2-32-2-3">
                    <text:list-item text:style-override="id1-3-2-2-1-2-32-2-3-1">
                      <text:number>a.</text:number>
                      <text:p text:style-name="al">bij normaal maatschappelijk verkeer binnen de persoonlijke levenssfeer (bezoek familie/vrienden, bezoek arts, brengen en halen van kinderen naar school, sport of clubjes, etc.);</text:p>
                    </text:list-item>
                    <text:list-item text:style-override="id1-3-2-2-1-2-32-2-3-2">
                      <text:number>b.</text:number>
                      <text:p text:style-name="al">hulp bij overnemen van alle taken die bij een huishouden behoren zoals de thuisadministratie, het schoonhouden van het huis, et cetera;</text:p>
                    </text:list-item>
                    <text:list-item text:style-override="id1-3-2-2-1-2-32-2-3-3">
                      <text:number>c.</text:number>
                      <text:p text:style-name="al">het leren omgaan van derden (familie/vrienden/leerkracht etc.) met cliënt;</text:p>
                    </text:list-item>
                    <text:list-item text:style-override="id1-3-2-2-1-2-32-2-3-4">
                      <text:number>d.</text:number>
                      <text:p text:style-name="al">ouderlijk toezicht op kinderen, de aard en mate hiervan is afhankelijk van de leeftijd van het kind.</text:p>
                    </text:list-item>
                  </text:list>
                </text:list-item>
              </text:list>
              <text:p text:style-name="al">In geval de leefeenheid van de zorgvrager mede bestaat uit (minderjarige) kinderen, dan wordt ervan uitgegaan dat de kinderen, afhankelijk van hun leeftijd en psychosociaal functioneren, een bijdrage kunnen leveren aan de huishoudelijke taken. Hierbij geldt dat:</text:p>
              <text:list text:style-name="id1-3-2-2-1-2-34">
                <text:list-item text:style-override="id1-3-2-2-1-2-34-1">
                  <text:number>1.</text:number>
                  <text:p text:style-name="al">Kinderen tot 5 jaar leveren geen bijdrage aan de huishouding.</text:p>
                </text:list-item>
                <text:list-item text:style-override="id1-3-2-2-1-2-34-2">
                  <text:number>2.</text:number>
                  <text:p text:style-name="al">Kinderen tussen 5 en 12 jaar worden naar hun eigen mogelijkheden betrokken bij lichte huishoudelijke werkzaamheden als opruimen, tafeldekken/afruimen, afwassen/afdrogen, boodschap doen, kleding in de wasmand doen. </text:p>
                </text:list-item>
                <text:list-item text:style-override="id1-3-2-2-1-2-34-3">
                  <text:number>3.</text:number>
                  <text:p text:style-name="al">Kinderen vanaf 13 jaar kunnen, naast bovengenoemde taken, hun eigen kamer op orde houden, d.w.z. rommel opruimen, stofzuigen, bed verschonen.</text:p>
                </text:list-item>
              </text:list>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p text:style-name="al">
              <text:span text:style-name="nadrukvet">1.1.9 Goedkoopst adequate voorziening</text:span>
            </text:p>
              <text:p text:style-name="al">Indien eigen mogelijkheden, gebruikelijke hulp en mantelzorg of vrijwilligershulp geen of onvoldoende oplossing bieden, of indien er geen gebruik gemaakt kan worden van ondersteuning via de Wlz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text:p>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p text:style-name="al">
              <text:span text:style-name="nadrukvet">1.1.10 Langdurig noodzakelijk</text:span>
            </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kracht, voorliggende of algemene voorzieningen.</text:p>
              <text:p text:style-name="al">De zorgtoewijzing kan voor een bepaalde of voor een onbepaalde duur zijn. Wanneer er sprake is van een chronische of progressieve ziekte waarbij niet aannemelijk is dat de zorgvraag wijzigt kan het passend zijn om een zorgtoewijzing voor onbepaalde duur af te geven. Met de aanbieder worden afspraken gemaakt over evaluatiemomenten zodat – ook in geval van een zorgtoewijzing voor onbepaalde duur – bepaald kan worden of de doelen in het ondersteuningsplan bereikt worden. Tijdens deze evaluatie wordt ook besproken of een overstap gemaakt kan worden naar aan algemene voorziening of een andere vorm van maatwerk.</text:p>
              <text:p text:style-name="al">
              <text:span text:style-name="nadrukvet">1.1.11 Hoofdverblijf</text:span>
            </text:p>
              <text:p text:style-name="al">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span text:style-name="nadrukvet">
                <text:span text:style-name="nadrukcur">1.2 Omgaan met incidenten, calamiteiten en geweld</text:span>
              </text:span>
            </text:p>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pan text:style-name="nadrukvet">
                <text:span text:style-name="nadrukcur">2.1 Wijze van melding</text:span>
              </text:span>
            </text:p>
              <text:p text:style-name="al">Een melding in de zin van artikel 2.1.1 van de verordening kan worden gedaan op de volgende wijze:</text:p>
              <text:list text:style-name="id1-3-2-2-2-2-4">
                <text:list-item text:style-override="id1-3-2-2-2-2-4-1">
                  <text:number>1.</text:number>
                  <text:p text:style-name="al">Mondeling bij het buurtteam in de buurt waar de cliënt woont of gaat wonen;</text:p>
                </text:list-item>
                <text:list-item text:style-override="id1-3-2-2-2-2-4-2">
                  <text:number>2.</text:number>
                  <text:p text:style-name="al">Digitaal via een daarvoor beschikbaar gestelde website of een webformulier;</text:p>
                </text:list-item>
                <text:list-item text:style-override="id1-3-2-2-2-2-4-3">
                  <text:number>3.</text:number>
                  <text:p text:style-name="al">Telefonisch bij het buurtteam in de buurt waar de cliënt woont of gaat wonen, bij het stedelijk Wmo-loket of bij de Regionale Toegang voor maatschappelijke opvang en beschermd wonen;</text:p>
                </text:list-item>
                <text:list-item text:style-override="id1-3-2-2-2-2-4-4">
                  <text:number>4.</text:number>
                  <text:p text:style-name="al">Schriftelijk via een daarvoor beschikbaar gesteld meldingsformulier bij het buurtteam in de buurt waar de aanvrager woont of gaat wonen, bij het stedelijk Wmo-loket of (online) bij de Regionale Toegang voor maatschappelijke opvang en beschermd wonen.</text:p>
                </text:list-item>
              </text:list>
              <text:p text:style-name="al">De melding kan worden afgehandeld door middel van informatie, advies of eigen oplossing van de cliënt. Als geen oplossing voorhanden is, start de procedure van onderzoek. De cliënt heeft dan de mogelijkheid om binnen 7 werkdagen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p text:style-name="al">
              <text:span text:style-name="nadrukvet">
                <text:span text:style-name="nadrukcur">2.2 Onafhankelijke cliëntondersteuning</text:span>
              </text:span>
            </text:p>
              <text:p text:style-name="al">Indien de cliënt dit wenst, kan hij/zij zich bij het doen of afhandelen van de melding laten ondersteunen door iemand uit zijn eigen netwerk of een onafhankelijke derde, mits persoon gemachtigd wordt. De medewerker van het loket waar betrokkene zich meldt wijst belanghebbende tijdens de meldingsfase op de mogelijkheid een beroep te doen op de onafhankelijke cliëntondersteuning en waar die verkregen kan worden.</text:p>
              <text:p text:style-name="al">
              <text:span text:style-name="nadrukvet">
                <text:span text:style-name="nadrukcur">2.3 Methodiek en procedure van het onderzoek</text:span>
              </text:span>
            </text:p>
              <text:p text:style-name="al">Om de juiste ondersteuning te kunnen bieden vindt, in nauwe dialoog met de cliënt, een onderzoek plaats. Het gaat om vraagverheldering, objectivering van de belemmering, het bepalen van doelen en het bespreken van mogelijke oplossingen. Indien de cliënt een persoonlijk plan heeft ingediend wordt dit plan betrokken bij het onderzoek. De resultaten worden vastgelegd in een verslag of ondersteuningsplan en wordt ondertekend door in ieder geval de cliënt en eventueel ook door de medewerker. De datum van de ondertekening is tevens de datum van de aanvraag. Indien de cliënt niet wenst te ondertekenen, wordt de reden voor deze weigering genoteerd in het ondersteuningsplan of verslag. De cliënt ontvangt altijd een exemplaar van het verslag of ondersteuningsplan.</text:p>
              <text:p text:style-name="al">
              <text:span text:style-name="nadrukvet">2.3.1 Het buurtteam werkt aan de hand van de volgende methodiek en procedure:</text:span>
            </text:p>
              <text:list text:style-name="id1-3-2-2-2-2-13">
                <text:list-item text:style-override="id1-3-2-2-2-2-13-1">
                  <text:number>1.</text:number>
                  <text:p text:style-name="al">Het buurtteam levert een integrale aanpak bij meervoudige problematiek: één huishouden, één hulpverlener/regisseur, één plan van aanpak.</text:p>
                </text:list-item>
                <text:list-item text:style-override="id1-3-2-2-2-2-13-2">
                  <text:number>2.</text:number>
                  <text:p text:style-name="al">Het buurtteam maakt maximaal gebruik van de 'eigen kracht' van de cliënt en diens sociale netwerk. Als het eigen netwerk te weinig mogelijkheden biedt, wordt er gezocht naar mogelijkheden in het georganiseerde informele netwerk en indien nodig aangevuld met professionele vormen van ondersteuning, waaronder algemene voorzieningen.</text:p>
                </text:list-item>
                <text:list-item text:style-override="id1-3-2-2-2-2-13-3">
                  <text:number>3.</text:number>
                  <text:p text:style-name="al">De buurtteammedewerker stelt samen met de cliënt een ondersteuningsplan op in één of meer gesprekken. Hierbij wordt indien van toepassing het Wat-telt-instrument dan wel de ICF-classificatie gehanteerd. Dit plan zet op een rijtje wat de problemen zijn maar brengt ook in kaart welke mogelijkheden de cliënt en zijn omgeving hebben om tot oplossingen te komen. Het te behalen resultaat en acties worden in het plan vastgelegd. Het plan is 'dynamisch' en wordt, wanneer nodig, geactualiseerd. Het ondersteuningsplan wordt ondertekend door cliënt en buurtteammedewerker.</text:p>
                </text:list-item>
                <text:list-item text:style-override="id1-3-2-2-2-2-13-4">
                  <text:number>4.</text:number>
                  <text:p text:style-name="al">Als de cliënt niet tevreden is over de voorstellen in het ondersteuningsplan, is er de mogelijkheid van second opinion en/of mediation door een onafhankelijk cliëntondersteuner om zo tot een bevredigende oplossing te komen.</text:p>
                </text:list-item>
                <text:list-item text:style-override="id1-3-2-2-2-2-13-5">
                  <text:number>5.</text:number>
                  <text:p text:style-name="al">Als een maatwerkvoorziening nodig is, stelt het buurtteam een maatwerkvoorzieningenplan op.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2-13-6">
                  <text:number>6.</text:number>
                  <text:p text:style-name="al">Gerichte verwijzing naar een aanbieder van aanvullende zorg vindt plaats in overleg met de cliënt.</text:p>
                </text:list-item>
                <text:list-item text:style-override="id1-3-2-2-2-2-13-7">
                  <text:number>7.</text:number>
                  <text:p text:style-name="al">De toekenning van de maatwerkvoorziening staat in een besluit (de toewijzingsbrief). Hierin staat:</text:p>
                  <text:list text:style-name="id1-3-2-2-2-2-13-7-3">
                    <text:list-item text:style-override="id1-3-2-2-2-2-13-7-3-1">
                      <text:number>a.</text:number>
                      <text:p text:style-name="al">Doel en resultaat van de ondersteuning</text:p>
                    </text:list-item>
                    <text:list-item text:style-override="id1-3-2-2-2-2-13-7-3-2">
                      <text:number>b.</text:number>
                      <text:p text:style-name="al">Maatwerkvoorziening en type ondersteuning</text:p>
                    </text:list-item>
                    <text:list-item text:style-override="id1-3-2-2-2-2-13-7-3-3">
                      <text:number>c.</text:number>
                      <text:p text:style-name="al">Duur van de ondersteuning</text:p>
                    </text:list-item>
                    <text:list-item text:style-override="id1-3-2-2-2-2-13-7-3-4">
                      <text:number>d.</text:number>
                      <text:p text:style-name="al">In geval van zorg in natura: de aanbieder die de ondersteuning levert</text:p>
                    </text:list-item>
                    <text:list-item text:style-override="id1-3-2-2-2-2-13-7-3-5">
                      <text:number>e.</text:number>
                      <text:p text:style-name="al">In geval van een pgb: omvang van de ondersteuning</text:p>
                    </text:list-item>
                  </text:list>
                </text:list-item>
              </text:list>
              <text:p text:style-name="al">
              <text:span text:style-name="nadrukvet">2.3.2 Het stedelijk </text:span>
              <text:span text:style-name="nadrukvet">Wmo</text:span>
              <text:span text:style-name="nadrukvet">-loket werkt aan de hand van de volgende methodiek en procedure:</text:span>
            </text:p>
              <text:list text:style-name="id1-3-2-2-2-2-15">
                <text:list-item text:style-override="id1-3-2-2-2-2-15-1">
                  <text:number>1.</text:number>
                  <text:p text:style-name="al">Uitgangspunt is dat met de cliënt die op zoek is naar ondersteuning altijd een gesprek wordt gevoerd. Als het om een vraag gaat over beperkingen op het gebied van wonen of lokaal of regionaal verplaatsen kan het gesprek plaatsvinden via het stedelijk Wmo-loket. Als tijdens het gesprek blijkt dat er ook vragen zijn op meerdere levensdomeinen, brengt het stedelijk loket de betreffende persoon in contact met het buurtteam. Als het gaat om een vraag over hulp bij huishouden dan wordt het gesprek gevoerd met een medewerker van het buurtteam. Informatieve vragen worden afgehandeld door de medewerkers informatie en advies.</text:p>
                </text:list-item>
                <text:list-item text:style-override="id1-3-2-2-2-2-15-2">
                  <text:number>2.</text:number>
                  <text:p text:style-name="al">De uitkomst van het gesprek met de clië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2-15-3">
                  <text:number>3.</text:number>
                  <text:p text:style-name="al">Verwijzing vindt plaats naar een gecontracteerde aanbieder. Bij hulp bij het huishouden betreft dit de gecontracteerde aanbieder in het betreffende gebied. De cliënt kan, behoudens aanvragen inzake woningaanpassingen en hulp bij het huishouden, aangeven naar welke aanbieder de voorkeur uitgaat indien meerdere aanbieders gecontracteerd zijn. Als de cliënt aangeeft het niet eens te zijn met de keuze van het college voor een aanbieder voor een woningaanpassing zal het college in samenspraak met de cliënt een aanbieder kiezen. Indien er sprake is van een pgb kiest de cliënt zelf de aanbieder.</text:p>
                  <text:p text:style-name="al"/>
                  <text:p text:style-name="al"/>
                </text:list-item>
              </text:list>
              <text:p text:style-name="al">
              <text:span text:style-name="nadrukvet">2.3.3 De </text:span>
              <text:span text:style-name="nadrukvet">R</text:span>
              <text:span text:style-name="nadrukvet">egionale </text:span>
              <text:span text:style-name="nadrukvet">T</text:span>
              <text:span text:style-name="nadrukvet">oegang voor maatschappelijke opvang en beschermd wonen:</text:span>
            </text:p>
              <text:list text:style-name="id1-3-2-2-2-2-17">
                <text:list-item text:style-override="id1-3-2-2-2-2-17-1">
                  <text:number>1.</text:number>
                  <text:p text:style-name="al">De Regionale Toegang is er voor personen die een beroep doen op ondersteuning in het kader van beschermd wonen of maatschappelijke opvang onder de Wmo.</text:p>
                </text:list-item>
                <text:list-item text:style-override="id1-3-2-2-2-2-17-2">
                  <text:number>2.</text:number>
                  <text:p text:style-name="al">Betrokkene doet, meestal met ondersteuning van een toeleider, een melding. Een toeleider kan bijvoorbeeld zijn: Stadsteam Back Up, hulpverleners uit de ggz-zorg, forensische zorg of GIA-opvang (geweld in afhankelijkheidsrelaties), huisarts, betrokken buurtteammedewerker, sociaal wijkteam of jeugdzorg.</text:p>
                </text:list-item>
                <text:list-item text:style-override="id1-3-2-2-2-2-17-3">
                  <text:number>3.</text:number>
                  <text:p text:style-name="al">Betrokkene doet een gemotiveerde melding voor beschermd wonen of opvang. Hierbij wordt aangegeven waarom met lichtere vormen van zorg onvoldoende resultaat behaald wordt. Verder wordt ingegaan op: gedragscomponenten, noodzaak tot structuur, veiligheid, uitstelbare/niet uitstelbare hulpvraag, diagnose en de mogelijkheden voor participatie en activering. In het verlengde van deze melding wordt het ondersteuningsplan opgesteld. Dit ondersteuningsplan wordt samen met de betrokkene en/of toeleiders en met de adviseurs van de Regionale Toegang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cliënt. De datum van de ondertekening is tevens de datum van de aanvraag.</text:p>
                </text:list-item>
                <text:list-item text:style-override="id1-3-2-2-2-2-17-4">
                  <text:number>4.</text:number>
                  <text:p text:style-name="al">Via de Regionale Toegang vindt weging en toetsing van de aanvraag, het ondersteuningsplan en de voorgestelde plaatsing plaats. Relevante onderdelen bij de weging en toetsing, naast het stappenplan van de Centrale Raad van Beroep, zijn:</text:p>
                  <text:list text:style-name="id1-3-2-2-2-2-17-4-3">
                    <text:list-item text:style-override="id1-3-2-2-2-2-17-4-3-1">
                      <text:number>a.</text:number>
                      <text:p text:style-name="al">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2-17-4-3-2">
                      <text:number>b.</text:number>
                      <text:p text:style-name="al">Is sprake van voorliggende zorg/ondersteuningsvormen: lichtere of ambulante vormen van Wmo-ondersteuning. Of kan gebruik gemaakt worden van ondersteuning via de Wlz of Zvw;</text:p>
                    </text:list-item>
                    <text:list-item text:style-override="id1-3-2-2-2-2-17-4-3-3">
                      <text:number>c.</text:number>
                      <text:p text:style-name="al">Zijn de melding en het ondersteuningsplan volledig.</text:p>
                    </text:list-item>
                  </text:list>
                </text:list-item>
              </text:list>
              <text:p text:style-name="al">De Regionale Toegang adviseert de hierna genoemde deelnemers van de veldtafel bij complexe casussen (of bij wachtlijstproblematiek bij de voorkeursaanbieder) en kan zo nodig een veldtafeloverleg organiseren. Deelnemers aan de veldtafel zijn professionals werkzaam bij de buurt- of wijkteams, Stadsteam Back Up, ggz-instellingen en instellingen voor maatschappelijke opvang en beschermd wonen. </text:p>
              <text:p text:style-name="al">De aanbieder waar betrokkene geplaatst wordt dient vanaf het moment van plaatsing zorg te leveren en is verantwoordelijk voor het regelen van eventuele overbruggingszorg als er een wachtlijst is. </text:p>
              <text:p text:style-name="al">
              <text:span text:style-name="nadrukvet">
                <text:span text:style-name="nadrukcur">2.4 </text:span>
              </text:span>
              <text:span text:style-name="nadrukvet">
                <text:span text:style-name="nadrukcur"> Toegang Opvang</text:span>
              </text:span>
            </text:p>
              <text:p text:style-name="al">Bij verzoeken voor maatschappelijke opvang of beschermd wonen voor inwoners van andere gemeenten dan de gemeenten die vallen onder de centrumgemeente Utrecht (U16), beoordeelt Toegang Opvang volgens de afspraken in de convenanten ‘Landelijke toegang Maatschappelijke opvang’ en ‘Landelijke toegang Beschermd wonen’ of betrokkene hiervoor in aanmerking komt.</text:p>
              <text:p text:style-name="al"/>
              <text:p text:style-name="al"/>
              <text:p text:style-name="al"/>
              <text:p text:style-name="al">
              <text:span text:style-name="nadrukvet">
                <text:span text:style-name="nadrukcur">2.5 Wijze van aanvraag</text:span>
              </text:span>
            </text:p>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aanvraag worden ingediend door middel van een daarvoor beschikbaar gesteld (digitaal)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p text:style-name="al">
              <text:span text:style-name="nadrukvet">
                <text:span text:style-name="nadrukcur">2.6 Ingangsdatum toewijzing</text:span>
              </text:span>
            </text:p>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text:p>
              <text:p text:style-name="al">
              <text:span text:style-name="nadrukvet">H</text:span>
              <text:span text:style-name="nadrukvet">oofdstuk 3</text:span>
              <text:span text:style-name="nadrukvet">. C</text:span>
              <text:span text:style-name="nadrukvet">riteria voor een maatwerkvoorziening</text:span>
            </text:p>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cliënt onderzocht en vastgelegd in het ondersteuningsplan. Hierbij wordt gebruik gemaakt van het Wat-telt-instrument dan wel de ICF-classificatie,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clië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p text:style-name="al"/>
              <text:p text:style-name="al"/>
              <text:p text:style-name="al">
              <text:span text:style-name="nadrukvet">H</text:span>
              <text:span text:style-name="nadrukvet">oofdstuk</text:span>
              <text:span text:style-name="nadrukvet"> 4. P</text:span>
              <text:span text:style-name="nadrukvet">ersoonsgebonden budget</text:span>
            </text:p>
              <text:p text:style-name="al">Een persoonsgebonden budget (pgb) draagt bij aan de mogelijkheden van de cliënt om regie te voeren over het eigen leven.</text:p>
              <text:p text:style-name="al">
              <text:span text:style-name="nadrukvet">
                <text:span text:style-name="nadrukcur">4.1 Procedure bij een verzoek voor een pgb</text:span>
              </text:span>
            </text:p>
              <text:p text:style-name="al">Nadat de noodzaak voor maatwerkondersteuning vast is gesteld kan de cliënt de keuze maken deze ondersteuning te verzilveren via een pgb. Cliënten worden door het buurtteam, bij het stedelijk Wmo-loket en bij de Regionale Toegang hierover geïnformeerd.</text:p>
              <text:list text:style-name="id1-3-2-2-2-2-41">
                <text:list-item text:style-override="id1-3-2-2-2-2-41-1">
                  <text:number>1.</text:number>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Wanneer de lonen en prijzen jaarlijks worden geïndexeerd, dan kan de omvang van het toegekende pgb worden gewijzigd. In de Nadere regel Wmo, onderdeel financieel besluit, is dit uitgewerkt.</text:p>
                </text:list-item>
                <text:list-item text:style-override="id1-3-2-2-2-2-41-2">
                  <text:number>2.</text:number>
                  <text:p text:style-name="al">De cliënt dient een plan in waarin staat hoe het pgb ingezet gaat worden en hoe de zorg bijdraagt aan de doelen die geformuleerd zijn in het onderzoek. Hiervoor is een helder en in eenvoudige taal gesteld format beschikbaar waarmee de cliënt zijn pgb-plan kan indienen. Dit format is verplicht. Voor eenmalige pgb’s voor hulpmiddelen kan een offerte en een programma van eisen volstaan. Voor eenmalige pgb’s voor vervoersmiddelen kan een offerte en een door de aanbieder ingevuld format ‘meldingsrapportage stalling aanpassing’ volstaan.</text:p>
                </text:list-item>
                <text:list-item text:style-override="id1-3-2-2-2-2-41-3">
                  <text:number>3.</text:number>
                  <text:p text:style-name="al">In de wet is vastgelegd dat het college de wijze waarop het pgb wordt ingezet moet beoordelen. Deze beoordeling dient te omvatten:</text:p>
                  <text:list text:style-name="id1-3-2-2-2-2-41-3-3">
                    <text:list-item text:style-override="id1-3-2-2-2-2-41-3-3-1">
                      <text:number>a.</text:number>
                      <text:p text:style-name="al">of betrokkene, al dan niet met behulp van het netwerk, in staat is tot waardering van zijn eigen belangen;</text:p>
                    </text:list-item>
                    <text:list-item text:style-override="id1-3-2-2-2-2-41-3-3-2">
                      <text:number>b.</text:number>
                      <text:p text:style-name="al">of betrokkene, al dan niet met hulp van het netwerk, de aan een pgb verbonden taken kan uitvoeren;</text:p>
                    </text:list-item>
                    <text:list-item text:style-override="id1-3-2-2-2-2-41-3-3-3">
                      <text:number>c.</text:number>
                      <text:p text:style-name="al">of betrokkene kan motiveren waarom hij/zij een pgb wenst;</text:p>
                    </text:list-item>
                    <text:list-item text:style-override="id1-3-2-2-2-2-41-3-3-4">
                      <text:number>d.</text:number>
                      <text:p text:style-name="al">of de diensten en goederen veilig, doeltreffend en cliëntgericht worden verstrekt. Hierbij wordt beoordeeld of de ingekochte goederen en diensten van voldoende kwaliteit zijn en passen bij het resultaat dat behaald moet worden met de ondersteuning. </text:p>
                    </text:list-item>
                  </text:list>
                </text:list-item>
              </text:list>
              <text:p text:style-name="al">Het college voert de beoordeling uit op basis van het pgb-plan dan wel de offerte met programma van eisen of offerte met format ‘meldingsrapportage stalling aanpassing’ dat de clië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dan wel de offerte met programma van eisen of offerte met format ‘meldingsrapportage stalling aanpassing’ is de aard en omvang van de ondersteuning en de te behalen resultaten, die als noodzakelijk zijn vastgesteld tijdens het onderzoek naar de noodzaak vaneen maatwerkvoorziening. Toestemming voor verzilvering van de ondersteuning in de vorm van een pgb kan pas gegeven worden als het pgb-plan dan wel de offerte met programma van eisen of offerte met format ‘meldingsrapportage stalling aanpassing’ is goedgekeurd.</text:p>
              <text:p text:style-name="al"/>
              <text:p text:style-name="al"/>
              <text:p text:style-name="al">
              <text:span text:style-name="nadrukvet">
                <text:span text:style-name="nadrukcur">4.2 Inzet </text:span>
              </text:span>
              <text:span text:style-name="nadrukvet">
                <text:span text:style-name="nadrukcur">S</text:span>
              </text:span>
              <text:span text:style-name="nadrukvet">
                <text:span text:style-name="nadrukcur">ociaal netwerk</text:span>
              </text:span>
            </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span text:style-name="nadrukvet">
                <text:span text:style-name="nadrukcur">4.3 Beheer</text:span>
              </text:span>
            </text:p>
              <text:p text:style-name="al">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 Het college kan in deze gevallen vragen om een verklaring ‘gewaarborgde hulp’. Het college sluit aan bij de landelijke afspraken met betrekking tot pgb-vaardigheden die zijn gemaakt met het ministerie van VWS, zorgverzekeraars, zorgkantoren, gemeenten en Per Saldo.</text:p>
              <text:p text:style-name="al">De vertegenwoordiger van cliënt kan niet de zorgverlener zijn omdat hij/zij ook verantwoordelijk is voor het borgen van de kwaliteit van de zorg en/of de juiste besteding van het budget. De vertegenwoordiger kan ook niet op een andere manier betrokken zijn bij de uitvoerende organisatie, als bijvoorbeeld directeur of bestuurder. Dit in verband met de onafhankelijke positie die de vertegenwoordiger moet kunnen innemen ten opzichte van de zorgverlener.</text:p>
              <text:p text:style-name="al">Het pgb-budget moet volledig ten goede komen aan de ondersteuning zelf en mag niet wegvloeien naar bijvoorbeeld bemiddelingskosten en administratiekosten. Dit beperkt de mogelijkheid voor derden om via de kwetsbare pgb-houder een deel van het budget weg te sluizen. Dit legt tevens de verantwoordelijkheid voor het beheren en besteden van het pgb waar deze moet liggen, bij de cliënt of zijn vertegenwoordiger. 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p text:style-name="al">
              <text:span text:style-name="nadrukvet">
                <text:span text:style-name="nadrukcur">4.4 Maximale inzet van hulpverlener</text:span>
              </text:span>
            </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span text:style-name="nadrukvet">
                <text:span text:style-name="nadrukcur">4.5 Vakantie</text:span>
              </text:span>
            </text:p>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p text:style-name="al">
              <text:span text:style-name="nadrukvet">
                <text:span text:style-name="nadrukcur">4.6 Trekkingsrecht</text:span>
              </text:span>
            </text:p>
              <text:p text:style-name="al">Conform de eisen van het rijk kan de cliënt het pgb alleen verzilveren via het trekkingsrecht. Alleen eenmalige pgb’s zijn hier (voorlopig) van vrijgesteld. Het rijk heeft de Sociale Verzekeringsbank (SVB) aangewezen als de uitvoerder van dit trekkingsrecht. De gemeente stort het budget op de rekening van het SVB. De cliënt stuurt een zorgovereenkomst op naar het SVB waarin aangegeven is van welke persoon hij/zij diensten gaat afnemen. Deze dienstverlener kan vervolgens facturen indienen bij de SVB. Meer informatie over dit proces is te vinden op de website van de SVB (www.svb.nl).</text:p>
              <text:p text:style-name="al">
              <text:span text:style-name="nadrukvet">H</text:span>
              <text:span text:style-name="nadrukvet">oofdstuk</text:span>
              <text:span text:style-name="nadrukvet"> 5. B</text:span>
              <text:span text:style-name="nadrukvet">ijdragen voor het gebruik van voorzieningen</text:span>
            </text:p>
              <text:p text:style-name="al">
              <text:span text:style-name="nadrukvet">
                <text:span text:style-name="nadrukcur">5.1 Eigen bijdrage algemene voorziening</text:span>
              </text:span>
            </text:p>
              <text:p text:style-name="al">Het college heeft bepaald dat voor de algemene voorzieningen in de vorm van het buurtteam, de activiteiten die plaatsvinden op basis van de beleidsregel sociale prestatie en dagondersteuning geen eigen bijdrage wordt gevraagd. </text:p>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p text:style-name="al">Ook zijn er algemene voorzieningen voor maatschappelijke opvang van volwassenen. Hiervoor wordt sinds 1 juli 2022<text:span text:style-name="nadrukcur"/>een eigen bijdrage gevraagd. De eigen bijdrage bedraagt vanaf 1 januari 2024 €6,50 per etmaal. Dit geldt voor de algemene kortdurende opvang voor individuele volwassenen met aanzienlijke problematiek en voor de gecombineerde inloopvoorziening voor daklozen. Deze eigen bijdrage geldt niet voor personen zonder inkomen. De hoogte van deze eigen bijdrage kan jaarlijks worden bepaald in de Nadere regel Verordening maatschappelijke ondersteuning Utrecht, eigen bijdrage opvang.  </text:p>
              <text:p text:style-name="al">
              <text:span text:style-name="nadrukvet">
                <text:span text:style-name="nadrukcur">5.2 Eigen bijdrage maatwerkvoorziening</text:span>
              </text:span>
            </text:p>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r is een abonnementstarief Wmo van toepassing. Dit is een vast tarief voor de eigen bijdragen aan Wmo-voorzieningen.</text:p>
              <text:p text:style-name="al">
              <text:span text:style-name="nadrukvet">Categorale vrijstelling eigen bijdrage</text:span>
            </text:p>
              <text:p text:style-name="al">Het college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text:p>
              <text:p text:style-name="al">Tot slot worden mensen die in de drie jaar voorafgaand aan de aanmelddatum van de maatwerkvoorziening Beschermd Thuis dakloos waren, vrijgesteld van de eigen bijdrage voor Beschermd Thuis. De vrijstelling geldt vanaf de datum van de toekenningsbeschikking en voor eventuele verlengingen, voor de duur van maximaal drie jaar. De toeleider geeft bij de aanvraag van Beschermd Thuis bij de Regionale Toegang aan dat iemand in de afgelopen drie jaar dakloos is geweest op het aanvraagformulier. De Regionale Toegang toetst vervolgens of de aanvrager in de afgelopen drie jaar een briefadres van de gemeente heeft gehad.</text:p>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text:p>
              <text:p text:style-name="al">De reden voor de vrijstelling van eigen bijdrage bij drie maatwerkvoorzieningen voor inwoners tot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text:p>
              <text:p text:style-name="al">De reden voor de vrijstelling van eigen bijdrage voor Beschermd Thuis voor inwoners met een verleden van dakloosheid is het wegnemen van een mogelijke drempel voor gebruik van Beschermd Thuis, omdat inwoners met een recent verleden van dakloosheid een verhoogd risico op terugval in dakloosheid en zorgmijding hebben.</text:p>
              <text:p text:style-name="al">
              <text:span text:style-name="nadrukvet">Individuele vrijstelling eigen bijdrage</text:span>
            </text:p>
              <text:p text:style-name="al">De gemeente heeft een aanvullende mogelijkheid om in specifieke situaties de eigen bijdrage op nul euro vast te stellen voor individuele cliënten op basis van artikel 3.8, derde lid, sub g en h Uitvoeringsbesluit Wmo 2015. Het uitgangspunt is dat zeer terughoudend omgegaan moet worden met vrijstellingen op individuele basis. Het gaat dus echt om uitzonderingen, die goed gemotiveerd moeten zijn.  Denk daarbij aan het volgende: </text:p>
              <text:list text:style-name="id1-3-2-2-2-2-75">
                <text:list-item text:style-override="id1-3-2-2-2-2-75-1">
                  <text:number>1.</text:number>
                  <text:p text:style-name="al">Mensen die zorg en ondersteuning mijden vanwege de eigen bijdrage, kunnen voor een tijdelijke vrijstelling in aanmerking komen. Het alsnog gaan betalen van de eigen bijdrage en verminderen van de zorgmijding moet dan een doel van de ondersteuning zijn. De vrijstelling is dan ook tijdelijk en uiterlijk tot dit doel is bereikt.</text:p>
                </text:list-item>
                <text:list-item text:style-override="id1-3-2-2-2-2-75-2">
                  <text:number>2.</text:number>
                  <text:p text:style-name="al">Mensen die zelf aangeven de eigen bijdrage niet te kunnen betalen en in een schuldsaneringstraject zitten in het kader van de Wet schuldsanering natuurlijke personen (WSNP) of in een minnelijke schuldregeling, kunnen in aanmerking komen voor een tijdelijke vrijstelling voor de duur van hun schuldregeling.</text:p>
                </text:list-item>
              </text:list>
              <text:p text:style-name="al">
              <text:span text:style-name="nadrukvet">
                <text:span text:style-name="nadrukcur">5.3 Regeling eigen bijdrage maatschappelijke opvang</text:span>
              </text:span>
            </text:p>
              <text:p text:style-name="al">De eigen bijdrage voor maatschappelijke opvang kent een afwijkende regeling. Deze is beschreven in de Nadere regel Eigen bijdrage maatschappelijke opvang.</text:p>
              <text:p text:style-name="al">
              <text:span text:style-name="nadrukvet">H</text:span>
              <text:span text:style-name="nadrukvet">oofdstuk </text:span>
              <text:span text:style-name="nadrukvet">6. W</text:span>
              <text:span text:style-name="nadrukvet">eging specifieke maatwerkvoorzieningen</text:span>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p text:style-name="al">De maaltijdvoorziening wordt mogelijk gemaakt door middel van korting via de U-pas. Op het moment dat de cliënt niet in aanmerking komt voor een U-pas, dan is er onder omstandigheden maatwerk mogelijk.</text:p>
              <text:p text:style-name="al"/>
              <text:p text:style-name="al">
              <text:span text:style-name="nadrukvet">
                <text:span text:style-name="nadrukcur">6.1 Leidraad schoon en leefbaar huis</text:span>
              </text:span>
            </text:p>
              <text:p text:style-name="al">
              <text:span text:style-name="nadrukvet">6.1.1 Algemene afwegingen</text:span>
            </text:p>
              <text:p text:style-name="al">Activiteiten die door de cliënt zelf kunnen worden uitgevoerd, behoren tot de eigen verantwoordelijkheid. In de dagelijkse praktijk kan dit ook betekenen dat een deel van het huishouden door cliënt wordt uitgevoerd en voor een ander deel ondersteuning wordt geboden. Daarnaast biedt het college geen of minder ondersteuning bij het schoonhouden of organiseren van het huishouden op het moment dat er gebruikelijke hulp aanwezig is (zie ook onder ‘gebruikelijke hulp’).</text:p>
              <text:p text:style-name="al">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benodigde ondersteuning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Gemeentelijke ondersteuning bij het voeren van een huishouden neemt de verantwoordelijkheid van de cliënt niet over, maar helpt de cliënt om het resultaat te behalen.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p text:style-name="al">
              <text:span text:style-name="nadrukvet">6.1.2 Definitie schoon huis</text:span>
            </text:p>
              <text:p text:style-name="al">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p text:style-name="al">
              <text:span text:style-name="nadrukvet">6.1.</text:span>
              <text:span text:style-name="nadrukvet">3</text:span>
              <text:span text:style-name="nadrukvet"> Basisuren t.b.v. een schoon huis</text:span>
            </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ingezet als betrokkene recht heeft op ondersteuning bij het huishouden. Met de basisuren kan het huis schoongehouden worden op het door de gemeente gedefinieerde niveau van schoon.</text:p>
              <text:p text:style-name="al">De basisuren HbH richten zich op het uitvoeren van het licht en zwaar schoonmaakwerk. Denk aan het afnemen van stof, stofzuigen, reinigen van ramen, vloeren en sanitair en bedden verschonen. Via de basisuren krijgt de cliënt de beschikking over 105 uren ondersteuning per jaar, die ingezet kunnen worden voor het realiseren van het resultaat ‘schoon huis’. De cliënt kan deze uren verzilveren bij een aanbieder van hulp bij het huishouden. De cliënt stemt zelf met de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p text:style-name="al">
              <text:span text:style-name="nadrukvet">6.1.</text:span>
              <text:span text:style-name="nadrukvet">4</text:span>
              <text:span text:style-name="nadrukvet"> Aanvullende </text:span>
              <text:span text:style-name="nadrukvet">ondersteuning</text:span>
              <text:span text:style-name="nadrukvet"> op maat</text:span>
            </text:p>
              <text:p text:style-name="al">Wanneer cliënten, als gevolg van objectiveerbare (medische) beperkingen, door de basisuren onvoldoende ondersteund worden bij het realiseren van een schoon huis of als er een ander noodzakelijk resultaat behaald moet worden, kan ondersteuning ingezet worden.</text:p>
              <text:p text:style-name="al">De aanbieder stelt samen met de cliënt een plan voor hulp bij huishouden op waarin aanbieder en cliënt afspraken maken over de benodigde aanvullende ondersteuning. Er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ondersteuning in te zetten. Ook de aanwezigheid van dieren (uitgezonderd hulphonden e.d.) zijn in principe geen aanleiding voor de inzet van aanvullende ondersteuning. De gevolgen hiervan op de omvang van de schoonmaaktaak en het zoeken van oplossingen daarvoor behoren, in de eerste plaats, tot de eigen verantwoordelijkheid van de aanvrager.</text:p>
              <text:p text:style-name="al">We onderscheiden twee vormen van aanvullende uren:</text:p>
              <text:p text:style-name="al">Aanvullende enkelvoudige ondersteuning</text:p>
              <text:p text:style-name="al">Aanvullende complexe ondersteuning</text:p>
              <text:p text:style-name="al">De volgende resultaten vallen onder Aanvullende enkelvoudige ondersteuning</text:p>
              <text:p text:style-name="al">
              <text:span text:style-name="nadrukvet">A. Een hoger niveau van hygiëne of schoonhouden realiseren</text:span>
            </text:p>
              <text:p text:style-name="al">Deze aanvullende ondersteuning ka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ondersteuning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ondersteuning.</text:p>
              <text:p text:style-name="al">Daarnaast kan de aanwezigheid van kinderen onder de 13 jaar leiden tot een snellere vervuiling van het huis. Deze extra vervuiling dient door de ouders in redelijkheid tot het noodzakelijke beperkt te worden, maar kan aanleiding zijn aanvullende ondersteuning op maat in te zetten. Voor het hanteren van de leeftijdsgrens van 13 jaar is aansluiting gezocht bij het Protocol voor huishoudelijke hulp van het CIZ uit 2006, pagina 10.</text:p>
              <text:p text:style-name="al"/>
              <text:p text:style-name="al"/>
              <text:p text:style-name="al">
              <text:span text:style-name="nadrukvet">B. Het klaarzetten of bereiden van eten en drinken</text:span>
            </text:p>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p text:style-name="al">
              <text:span text:style-name="nadrukvet">6.1.</text:span>
              <text:span text:style-name="nadrukvet">5</text:span>
              <text:span text:style-name="nadrukvet"> Afwegingskader maaltijdverzorging</text:span>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pan text:style-name="nadrukvet">C. Beschikken over schoon linnen- en beddengoed en schone kleding</text:span>
            </text:p>
              <text:p text:style-name="al">Ondersteuning ten behoeve van dit resultaat wordt geboden als een persoon een belemmering heeft bij het op orde en schoon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kleding die niet gestreken hoeft te worden. Van betrokkene wordt tevens verwacht dat hij/zij redelijkerwijs al het mogelijke heeft gedaan om het ontstaan van extra zware was te beperken. Bijvoorbeeld door het gebruik van incontinentiemateriaal of anti-allergieproducten. 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sprake is van een gezonde huisgenoot valt dit resultaat vrijwel altijd onder de reikwijdte van gebruikelijke zorg en biedt het college geen ondersteuning. Als het noodzakelijke resultaat desondanks niet wordt behaald kan het nodig zijn op maat aanvullende ondersteuning in te zetten.</text:p>
              <text:p text:style-name="al"/>
              <text:p text:style-name="al"/>
              <text:p text:style-name="al">
              <text:span text:style-name="nadrukvet">6.1.</text:span>
              <text:span text:style-name="nadrukvet">6</text:span>
              <text:span text:style-name="nadrukvet"> Omvang, vorm en normering aanvullende </text:span>
              <text:span text:style-name="nadrukvet">ondersteuning</text:span>
              <text:span text:style-name="nadrukvet"> (enkelvoudig)</text:span>
            </text:p>
              <text:p text:style-name="al">De vaststelling van de noodzakelijke ondersteuning wordt afgestemd op de individuele situatie. De ondersteuning wordt op maat ingezet en is altijd aanvullend op de basisuren voor Schoon huis op basis van de KPMG Plexus norm. Voor het vaststellen van de benodigde aanvullende ondersteuning wordt gebruik gemaakt van de tabel Richtlijn individuele weging aanvullende enkelvoudig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aanbieder en de cliënt bepalen samen hoe binnen de bovengenoemde kaders de concrete ondersteuning vorm krijgt. Een hoger gekwalificeerde hulp is met inzet van deze module niet noodzakelijk.</text:p>
              <text:p text:style-name="al">De volgende resultaten vallen onder Aanvullende complexe ondersteuning:</text:p>
              <text:p text:style-name="al">
              <text:span text:style-name="nadrukvet">A.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
              <text:span text:style-name="nadrukvet">B. Organiseren van huishoudelijke taken</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
              <text:span text:style-name="nadrukvet">6.1.</text:span>
              <text:span text:style-name="nadrukvet">7</text:span>
              <text:span text:style-name="nadrukvet"> Omvang, vorm en normering aanvullende </text:span>
              <text:span text:style-name="nadrukvet">ondersteuning</text:span>
              <text:span text:style-name="nadrukvet"> (complex)</text:span>
            </text:p>
              <text:p text:style-name="al">Voor deze aanvullende ondersteuning wordt een gespecialiseerde hulp ingezet. Indien nodig in combinatie met extra ondersteuning voor het organiseren van het huishouden. De vaststelling van de noodzakelijke ondersteuning wordt afgestemd op de individuele situatie. De ondersteuning wordt op maat ingezet en is altijd aanvullend op de basisuren voor Schoon huis.</text:p>
              <text:p text:style-name="al">Voor het vaststellen van de benodigde ondersteuning wordt gebruik gemaakt van de tabel Richtlijn individuele weging aanvullende complex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p text:style-name="al">
              <text:span text:style-name="nadrukvet">6.1.8 Richtlijn individuele weging aanvullende </text:span>
              <text:span text:style-name="nadrukvet">enkelvoudige ondersteuning</text:span>
            </text:p>
              <text:section text:name="table_id1-3-2-2-2-2-129" text:style-name="table">
                <text:p text:style-name="table_top"/>
                <table:table table:style-name="tgroup">
                  <table:table-column table:style-name="id1-3-2-2-2-2-129-1-1"/>
                  <table:table-column table:style-name="id1-3-2-2-2-2-129-1-2"/>
                  <table:table-column table:style-name="id1-3-2-2-2-2-129-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het gaat niet om een limitatieve lijst</text:p>
                    </table:table-cell>
                    <table:table-cell table:style-name="entry" table:number-rows-spanned="1" table:number-columns-spanned="1">
                      <text:p text:style-name="table_al">
                        <text:span text:style-name="nadrukvet">Norm per jaar - </text:span>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noodzakelijk a.g.v.: </text:p>
                      <text:p text:style-name="table_al">medisch geobjectiveerde allergieën voor huisstofmijt/ ernstige klachten t.g.v. COPD problematiek;</text:p>
                      <text:p text:style-name="table_al">hogere vervuilingsgraad door gebruik noodzakelijke hulpmiddelen;</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p text:style-name="al"/>
              <text:p text:style-name="al">
              <text:span text:style-name="nadrukvet">6.1.9 Richtlijn individuele weging aanvullende complexe ondersteuning</text:span>
            </text:p>
              <text:section text:name="table_id1-3-2-2-2-2-132" text:style-name="table">
                <text:p text:style-name="table_top"/>
                <table:table table:style-name="tgroup">
                  <table:table-column table:style-name="id1-3-2-2-2-2-132-1-1"/>
                  <table:table-column table:style-name="id1-3-2-2-2-2-132-1-2"/>
                  <table:table-column table:style-name="id1-3-2-2-2-2-13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 </text:span>– het gaat niet om een limitatieve lijst</text:p>
                    </table:table-cell>
                    <table:table-cell table:style-name="entry" table:number-rows-spanned="1" table:number-columns-spanned="1">
                      <text:p text:style-name="table_al">
                        <text:span text:style-name="nadrukvet">Norm</text:span> -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p text:style-name="al"/>
              <text:p text:style-name="al">
              <text:span text:style-name="nadrukvet">
                <text:span text:style-name="nadrukcur">6.2 Leidraad wonen in een geschikt huis</text:span>
              </text:span>
            </text:p>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p text:style-name="al">
              <text:span text:style-name="nadrukvet">6.2.1 Aard en omvang van de woningaanpassing</text:span>
            </text:p>
              <text:p text:style-name="al">Bij het bepalen van de aard en omvang van de te verstrekken woningaanpassing gelden de volgende uitgangspunten:</text:p>
              <text:list text:style-name="id1-3-2-2-2-2-138">
                <text:list-item text:style-override="id1-3-2-2-2-2-138-1">
                  <text:number>1.</text:number>
                  <text:p text:style-name="al">Het niveau sociale woningbouw geldt als bovengrens van de geboden oplossing. Dit betekent dat wordt gekozen voor een sobere doch doelmatige oplossing;</text:p>
                </text:list-item>
                <text:list-item text:style-override="id1-3-2-2-2-2-138-2">
                  <text:number>2.</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2-2-138-3">
                  <text:number>3.</text:number>
                  <text:p text:style-name="al">Aanpassingen aan de eisen van de tijd komen voor eigen rekening van de bewoner dan wel de eigenaar van de woning;</text:p>
                </text:list-item>
                <text:list-item text:style-override="id1-3-2-2-2-2-138-4">
                  <text:number>4.</text:number>
                  <text:p text:style-name="al">Afschrijving van bestaande woonelementen kan worden meegewogen bij het bepalen van de (financiële) omvang van de maatwerkvoorziening;</text:p>
                </text:list-item>
                <text:list-item text:style-override="id1-3-2-2-2-2-138-5">
                  <text:number>5.</text:number>
                  <text:p text:style-name="al">Bij toekenning van de woningaanpassing kunnen afspraken worden gemaakt over (gedeeltelijke) terugbetaling van de woningaanpassing bij verhuizing. Deze afspraken worden vastgelegd in de beschikking.</text:p>
                </text:list-item>
                <text:list-item text:style-override="id1-3-2-2-2-2-138-6">
                  <text:number>6.</text:number>
                  <text:p text:style-name="al">Het college dan wel de cliënt is niet gehouden de woningaanpassing ongedaan te maken indien de cliënt niet langer gebruik maakt van de woning, tenzij dit contractueel anders is afgesproken. </text:p>
                </text:list-item>
              </text:list>
              <text:p text:style-name="al">
              <text:span text:style-name="nadrukvet">6.2.2 Verhuizing op advies van de gemeente</text:span>
            </text:p>
              <text:list text:style-name="id1-3-2-2-2-2-140">
                <text:list-item text:style-override="id1-3-2-2-2-2-140-1">
                  <text:number>1.</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2-2-140-2">
                  <text:number>2.</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2-2-140-3">
                  <text:number>3.</text:number>
                  <text:p text:style-name="al">De hoogte van de tegemoetkoming in de verhuis- en herinrichtingskosten is vastgelegd in de Nadere regel (inclusief financieel besluit) Verordening maatschappelijke ondersteuning.</text:p>
                </text:list-item>
              </text:list>
              <text:p text:style-name="al">
              <text:span text:style-name="nadrukvet">
                <text:span text:style-name="nadrukcur">6.3 Leidraad hulpmiddelen</text:span>
              </text:span>
            </text:p>
              <text:p text:style-name="al">Er zijn diverse hulpmiddelen die de inwoner behulpzaam kunnen zijn bij het zich verplaatsen in of om de woning. Hierbij valt te denken aan een wandelstok, looprek, fiets met trapondersteuning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 We passen hierbij de convenanten ‘Maatwerk procedures toegang’ en ‘Meeverhuizen van individuele mobiliteitshulpmiddelen en roerende woonvoorzieningen bij een verhuizing’ toe. Bij strijdigheid met ons beleid prevaleert het gemeentelijk beleid.</text:p>
              <text:p text:style-name="al">Bij de vaststelling van de specificaties van een hulpmiddel wordt binnen de mogelijkheden van de goedkoopst adequate oplossing rekening gehouden met de behoefte van betrokkene en eventueel met betrokken mantelzorgers en vrijwilligers. </text:p>
              <text:p text:style-name="al">
              <text:span text:style-name="nadrukvet">6.3.1 Sportvoorziening</text:span>
            </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p text:style-name="al">
              <text:span text:style-name="nadrukvet">
                <text:span text:style-name="nadrukcur">6.4 Leidraad verplaatsen in de omgeving van de woning</text:span>
              </text:span>
            </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noodzakelijk is om de zelfredzaamheid en maatschappelijke participatie van betrokkene op een aanvaardbaar niveau te brengen en er geen andere oplossingen beschikbaar zijn.</text:p>
              <text:p text:style-name="al"/>
              <text:p text:style-name="al">
              <text:span text:style-name="nadrukvet">6.4.1 Algemene voorzieningen of een collectief vervoerssysteem gaan voor op een maatwerkvoorziening.</text:span>
            </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oor vervoer kosten maken.</text:p>
              <text:p text:style-name="al">Het uitgangspunt bij een maatwerkvoorziening in de vorm van een Regiotaxipas is de feitelijke vervoersbehoefte, die gemaximeerd wordt op de bandbreedte van 1500 – 2000 km per jaar. Deze bandbreedte vloeit voort uit rechtspraak onder de Wet voorzieningen gehandicapten (Wvg) en is door Centrale raad van beroep (CRvB) bekrachtigd voor de Wmo in 2012. Van deze bandbreedte kan worden afgeweken indien het noodzakelijk is om de zelfredzaamheid en maatschappelijke participatie van betrokkene op een aanvaardbaar niveau te brengen en er geen andere oplossingen beschikbaar zijn. De Regiotaxipas is uitsluitend bedoeld voor sociaal-recreatief vervoer.</text:p>
              <text:p text:style-name="al">Als er na het optreden van beperkingen geen sprake is van een andere situatie op vervoersgebied dan daarvoor, (men heeft bijvoorbeeld al een auto en is gewend daarmee in de vervoersbehoefte te voorzien) da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 kunnen een oplossing zijn, denk aan een fiets met trapondersteuning.</text:p>
              <text:p text:style-name="al">
              <text:span text:style-name="nadrukvet">
                <text:span text:style-name="nadrukcur">6.5 Leidraad individuele begeleiding en thuisbegeleiding</text:span>
              </text:span>
            </text:p>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principe niet onder de Wmo.</text:p>
              <text:p text:style-name="al">
              <text:span text:style-name="nadrukvet">6.5.1 Beperkingen in zelfredzaamheid en participatie</text:span>
            </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De beperkingen in de zelfredzaamheid en participatie kunnen het gevolg zijn van belemmeringen op de volgende terreinen:</text:p>
              <text:list text:style-name="id1-3-2-2-2-2-159">
                <text:list-item text:style-override="id1-3-2-2-2-2-159-1">
                  <text:number>•</text:number>
                  <text:p text:style-name="al">
                  <text:span text:style-name="nadrukcur">Beperkingen in cognitief functioneren</text:span>
                </text:p>
                </text:list-item>
              </text:list>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dagstructuur. Beperkingen in psychisch en psychosociaal functioneren.</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text:p>
              <text:list text:style-name="id1-3-2-2-2-2-162">
                <text:list-item text:style-override="id1-3-2-2-2-2-162-1">
                  <text:number>•</text:number>
                  <text:p text:style-name="al">
                  <text:span text:style-name="nadrukcur">Lichamelijke beperkingen</text:span>
                </text:p>
                </text:list-item>
              </text:list>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text:p>
              <text:p text:style-name="al">
              <text:span text:style-name="nadrukvet">6.5.2 Afwegingskader individuele begeleiding</text:span>
            </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de individuele begeleiding is het bereiken en behouden van een zo groot mogelijke zelfredzaamheid en/of participatie, waarbij de cliënt individueel wordt ondersteund door een begeleider. Collectieve vormen van begeleiding kunnen onderdeel zijn van deze individuele ondersteuning, mits dit past in het individuele zorgplan van de cliënt. Het resultaat kan ook zijn dat het buurtteam de ondersteuning (weer) overneemt, als het niveau van zelfredzaamheid dit mogelijk maakt. Bij het onderzoek of de maatwerkvoorziening individuele begeleiding noodzakelijk is worden de volgende elementen betrokken:</text:p>
              <text:list text:style-name="id1-3-2-2-2-2-166">
                <text:list-item text:style-override="id1-3-2-2-2-2-166-1">
                  <text:number>1.</text:number>
                  <text:p text:style-name="al">Er is sprake van zware en/of chronische problematiek op meerdere levensgebieden en/of;</text:p>
                </text:list-item>
                <text:list-item text:style-override="id1-3-2-2-2-2-166-2">
                  <text:number>2.</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2-2-166-3">
                  <text:number>3.</text:number>
                  <text:p text:style-name="al">Het gaat om (complexe) problematiek die door de intensiviteit (langdurig regelmatig schema) en/of momenten waarop de begeleiding plaats moet vinden, niet kan worden uitgevoerd door het buurtteam;</text:p>
                </text:list-item>
                <text:list-item text:style-override="id1-3-2-2-2-2-166-4">
                  <text:number>4.</text:number>
                  <text:p text:style-name="al">Betrokkene is onvoldoende in staat eigen kracht in te zetten en/of heeft zwak of afwezig netwerk. Er is voldoende ontwikkelperspectief om de eigen kracht van de cliënt te vergroten en/of het eigen netwerk te benutten;</text:p>
                </text:list-item>
                <text:list-item text:style-override="id1-3-2-2-2-2-166-5">
                  <text:number>5.</text:number>
                  <text:p text:style-name="al">De situatie van betrokkene is instabiel, de veiligheid is in het geding en/of er is sprake van een crisissituatie;</text:p>
                </text:list-item>
                <text:list-item text:style-override="id1-3-2-2-2-2-166-6">
                  <text:number>6.</text:number>
                  <text:p text:style-name="al">Het gaat, over het algemeen, om belemmeringen die leiden tot uitstelbare begeleidingsvragen;</text:p>
                </text:list-item>
                <text:list-item text:style-override="id1-3-2-2-2-2-166-7">
                  <text:number>7.</text:number>
                  <text:p text:style-name="al">Taken die onder de subsidieregeling ADL-assistentie vallen komen niet in aanmerking voor overname via de maatwerkvoorziening individuele begeleiding;</text:p>
                </text:list-item>
                <text:list-item text:style-override="id1-3-2-2-2-2-166-8">
                  <text:number>8.</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De voorziening individuele begeleiding kan, over het algemeen, niet meer bedragen dan de ondersteuning die via Beschermd Thuis wordt geboden (zeven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p text:style-name="al">
              <text:span text:style-name="nadrukvet">6.5.3 Afwegingskader thuisbegeleiding</text:span>
            </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2-2-170">
                <text:list-item text:style-override="id1-3-2-2-2-2-170-1">
                  <text:number>1.</text:number>
                  <text:p text:style-name="al">Er is sprake van zware en/of chronische problematiek op meerdere levensgebieden en/of;</text:p>
                </text:list-item>
                <text:list-item text:style-override="id1-3-2-2-2-2-170-2">
                  <text:number>2.</text:number>
                  <text:p text:style-name="al">Cliënten houden vaak de zorg af of mijden deze. Het onvermogen om de regie te voeren over – en/of de verwaarlozing van - huishoudelijke taken kan tot maatschappelijke overlast en/of verwaarlozing van het huishouden leiden;</text:p>
                </text:list-item>
                <text:list-item text:style-override="id1-3-2-2-2-2-170-3">
                  <text:number>3.</text:number>
                  <text:p text:style-name="al">Er zijn (nagenoeg) geen mogelijkheden om het eigen netwerk te benutten of de eigen kracht nog te vergroten;</text:p>
                </text:list-item>
                <text:list-item text:style-override="id1-3-2-2-2-2-170-4">
                  <text:number>4.</text:number>
                  <text:p text:style-name="al">Er is (nagenoeg) geen ontwikkelperspectief op zelfstandigheid;</text:p>
                </text:list-item>
                <text:list-item text:style-override="id1-3-2-2-2-2-170-5">
                  <text:number>5.</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text:p>
              <text:p text:style-name="al"/>
              <text:p text:style-name="al"/>
              <text:p text:style-name="al">
              <text:span text:style-name="nadrukvet">
                <text:span text:style-name="nadrukcur">6.6 Leidraad arbeidsmatige activering</text:span>
              </text:span>
            </text:p>
              <text:p text:style-name="al">Arbeidsmatige activering is bedoeld voor mensen die vanwege een beperking afstand hebben tot de arbeidsmarkt en die moeite hebben om een stabiele structuur en invulling aan hun dagen te geven. Arbeidsmatige activering omvat groepsgerichte activiteiten in een werksetting die tot doel hebben werkvaardigheden te ontwikkelen (bijvoorbeeld een product of dienst leveren) en zelfredzaamheid maximaal te bevorderen. De begeleiding is vrij intensief en gericht op stimulering van de zelfredzaamheid en eigen regie evenals op ondersteuning bij het geven van structuur aan een dag.</text:p>
              <text:p text:style-name="al">
              <text:span text:style-name="nadrukvet">6.6.1 Afwegingskader arbeidsmatige activering</text:span>
            </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 Daarbij wordt in elk geval afgewogen in hoeverre betrokkene een begeleide en gestructureerde omgeving nodig heeft om werkzaamheden uit te voeren.</text:p>
              <text:p text:style-name="al">Elementen die bij deze weging worden betrokken zijn:</text:p>
              <text:list text:style-name="id1-3-2-2-2-2-179">
                <text:list-item text:style-override="id1-3-2-2-2-2-179-1">
                  <text:number>1.</text:number>
                  <text:p text:style-name="al">Er is een lage score op maatschappelijke participatie en dagbesteding via de zelfredzaamheidsmatrix of een opvolger daarvan, zoals het Wat-telt-instrument;</text:p>
                </text:list-item>
                <text:list-item text:style-override="id1-3-2-2-2-2-179-2">
                  <text:number>2.</text:number>
                  <text:p text:style-name="al">Betrokkene is onvoldoende in staat om eigen dagstructuur te organiseren;</text:p>
                </text:list-item>
                <text:list-item text:style-override="id1-3-2-2-2-2-179-3">
                  <text:number>3.</text:number>
                  <text:p text:style-name="al">Betrokkene heeft een gering lerend vermogen;</text:p>
                </text:list-item>
                <text:list-item text:style-override="id1-3-2-2-2-2-179-4">
                  <text:number>4.</text:number>
                  <text:p text:style-name="al">Betrokkene is niet in staat zelfstandig te functioneren in reguliere arbeid, arrangementen onder de Participatiewet of vrijwilligerswerk;</text:p>
                </text:list-item>
                <text:list-item text:style-override="id1-3-2-2-2-2-179-5">
                  <text:number>5.</text:number>
                  <text:p text:style-name="al">Betrokkene is niet, of nauwelijks, in staat om afspraken na te komen. Ook niet met hulp van het sociale netwerk.</text:p>
                </text:list-item>
              </text:list>
              <text:p text:style-name="al">Deze vorm van ondersteuning wordt geboden aan personen met fysieke en/of cognitieve, psychische, verstandelijke beperkingen, verslaving, gedragsproblematiek. Deze beperkingen moeten tot gevolg hebben dat andere vormen van activering structureel onmogelijk zijn, omdat er sprake is van beperkt lerend vermogen. Deze voorziening heeft de vorm van het oefenen en uitvoeren van handelingen, vaardigheden en het structureren van de dag. Arbeidsmatige activering is een groepsgerichte activiteit, waarin deelnemers met elkaar een productie of dienst leveren. De resultaten die behaald worden met arbeidsmatige activering zijn:</text:p>
              <text:list text:style-name="id1-3-2-2-2-2-181">
                <text:list-item text:style-override="id1-3-2-2-2-2-181-1">
                  <text:number>1.</text:number>
                  <text:p text:style-name="al">Deelnemers hebben door werkstructuur en -ritme een gevoel van veiligheid en kunnen zich ontwikkelen;</text:p>
                </text:list-item>
                <text:list-item text:style-override="id1-3-2-2-2-2-181-2">
                  <text:number>2.</text:number>
                  <text:p text:style-name="al">Deelnemers kunnen beter structuur geven aan hun dagen;</text:p>
                </text:list-item>
                <text:list-item text:style-override="id1-3-2-2-2-2-181-3">
                  <text:number>3.</text:number>
                  <text:p text:style-name="al">Deelnemers ontwikkelen een ambitie om te werken binnen de eigen mogelijkheden;</text:p>
                </text:list-item>
                <text:list-item text:style-override="id1-3-2-2-2-2-181-4">
                  <text:number>4.</text:number>
                  <text:p text:style-name="al">Deelnemers hebben meer sociale contacten en doen meer mee in de samenleving;</text:p>
                </text:list-item>
                <text:list-item text:style-override="id1-3-2-2-2-2-181-5">
                  <text:number>5.</text:number>
                  <text:p text:style-name="al">Deelnemers ontwikkelen vakgerichte competenties en werknemersvaardigheden.</text:p>
                </text:list-item>
              </text:list>
              <text:p text:style-name="al">De toegang tot arbeidsmatige activering wordt verzorgd door een medewerker van het buurtteam. Het buurtteam geeft de toewijzing af, met daarin de module en de trajectduur. Dit gebeurt in overleg met de aanbieders activering die het buurtteam adviseren.</text:p>
              <text:p text:style-name="al">Het verschilt per deelnemer hoeveel dagdelen passend zijn. Er zijn daarom drie verschillende modules, zodat iedereen geactiveerd wordt in de intensiteit die bij diens mogelijkheden past:</text:p>
              <text:list text:style-name="id1-3-2-2-2-2-184">
                <text:list-item text:style-override="id1-3-2-2-2-2-184-1">
                  <text:number>1.</text:number>
                  <text:p text:style-name="al">Module 1: twee dagdelen</text:p>
                </text:list-item>
                <text:list-item text:style-override="id1-3-2-2-2-2-184-2">
                  <text:number>2.</text:number>
                  <text:p text:style-name="al">Module 2: gemiddeld vier dagdelen</text:p>
                </text:list-item>
                <text:list-item text:style-override="id1-3-2-2-2-2-184-3">
                  <text:number>3.</text:number>
                  <text:p text:style-name="al">Module 3: gemiddeld zeven dagdelen</text:p>
                </text:list-item>
              </text:list>
              <text:p text:style-name="al">De criteria op basis waarvan een module wordt gekozen zijn:</text:p>
              <text:list text:style-name="id1-3-2-2-2-2-186">
                <text:list-item text:style-override="id1-3-2-2-2-2-186-1">
                  <text:number>1.</text:number>
                  <text:p text:style-name="al">De mate van wekelijkse inzetbaarheid en belastbaarheid</text:p>
                </text:list-item>
                <text:list-item text:style-override="id1-3-2-2-2-2-186-2">
                  <text:number>2.</text:number>
                  <text:p text:style-name="al">De mate waarin er sprake is van een ontwikkelperspectief in arbeid</text:p>
                </text:list-item>
                <text:list-item text:style-override="id1-3-2-2-2-2-186-3">
                  <text:number>3.</text:number>
                  <text:p text:style-name="al">De al bestaande verworven eigen competenties</text:p>
                </text:list-item>
                <text:list-item text:style-override="id1-3-2-2-2-2-186-4">
                  <text:number>4.</text:number>
                  <text:p text:style-name="al">De mate waarin er sprake is van respijt bieden aan mantelzorg in de huidige thuissituatie</text:p>
                </text:list-item>
                <text:list-item text:style-override="id1-3-2-2-2-2-186-5">
                  <text:number>5.</text:number>
                  <text:p text:style-name="al">De mate waarin andere vormen van zorg een beroep doen op de belastbaarheid</text:p>
                </text:list-item>
                <text:list-item text:style-override="id1-3-2-2-2-2-186-6">
                  <text:number>6.</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 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text:p>
              <text:p text:style-name="al">
              <text:span text:style-name="nadrukvet">
                <text:span text:style-name="nadrukcur">6.7 Leidraad </text:span>
              </text:span>
              <text:span text:style-name="nadrukvet">
                <text:span text:style-name="nadrukcur">dagbegeleiding</text:span>
              </text:span>
            </text:p>
              <text:p text:style-name="al">Dagbegeleiding kan noodzakelijk zijn als het bieden van een dagstructuur buiten de thuissituatie geboden 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p text:style-name="al">
              <text:span text:style-name="nadrukvet">6.7.1 Afwegingskader </text:span>
              <text:span text:style-name="nadrukvet">dagbegeleiding</text:span>
            </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text:p>
              <text:p text:style-name="al">Elementen die in elk geval bij de weging worden betrokken zijn:</text:p>
              <text:list text:style-name="id1-3-2-2-2-2-194">
                <text:list-item text:style-override="id1-3-2-2-2-2-194-1">
                  <text:number>1.</text:number>
                  <text:p text:style-name="al">Er is sprake van ernstige beperkingen in zelfredzaamheid (cognitief en/of fysiek), waardoor de cliënt niet in staat is om zijn of haar eigen dagstructuur vorm te geven.</text:p>
                </text:list-item>
                <text:list-item text:style-override="id1-3-2-2-2-2-194-2">
                  <text:number>2.</text:number>
                  <text:p text:style-name="al">Betrokkene heeft geen mogelijkheden om, samen met anderen, een product of dienst te leveren.</text:p>
                </text:list-item>
                <text:list-item text:style-override="id1-3-2-2-2-2-194-3">
                  <text:number>3.</text:number>
                  <text:p text:style-name="al">Cliënt heeft onvoldoende eigen netwerk of het netwerk en de mantelzorger zijn niet in staat om gedurende de volledige week beperkingen in de zelfredzaamheid te compenseren.</text:p>
                </text:list-item>
                <text:list-item text:style-override="id1-3-2-2-2-2-194-4">
                  <text:number>4.</text:number>
                  <text:p text:style-name="al">Cliënt heeft onvoldoende eigen mogelijkheden om maatschappelijke te participeren.</text:p>
                </text:list-item>
                <text:list-item text:style-override="id1-3-2-2-2-2-194-5">
                  <text:number>5.</text:number>
                  <text:p text:style-name="al">Cliënt neemt zelf geen initiatief meer om naar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2-2-194-6">
                  <text:number>6.</text:number>
                  <text:p text:style-name="al">Cliënt komt niet in aanmerking voor een Wlz-indicatie.</text:p>
                </text:list-item>
              </text:list>
              <text:p text:style-name="al">Hierbij wordt zowel de hulpvraag van de cliënt als de overbelasting van de mantelzorger gewogen.</text:p>
              <text:p text:style-name="al">Indien cliënt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 activiteiten zelf sluiten aan bij de belangstelling van betrokkenen en gaan uit van het betrekken van de cliënt. Deze activiteiten dragen op individueel niveau bij aan het:</text:p>
              <text:list text:style-name="id1-3-2-2-2-2-198">
                <text:list-item text:style-override="id1-3-2-2-2-2-198-1">
                  <text:number>1.</text:number>
                  <text:p text:style-name="al">bevorderen, behouden of compenseren van de zelfredzaamheid of het verminderen van de snelheid waarmee de zelfredzaamheid afneemt;</text:p>
                </text:list-item>
                <text:list-item text:style-override="id1-3-2-2-2-2-198-2">
                  <text:number>2.</text:number>
                  <text:p text:style-name="al">voorkomen van sociaal isolement;</text:p>
                </text:list-item>
                <text:list-item text:style-override="id1-3-2-2-2-2-198-3">
                  <text:number>3.</text:number>
                  <text:p text:style-name="al">het gevoel van eigenwaarde, gezondheid, welbevinden en kwaliteit van leven.</text:p>
                </text:list-item>
              </text:list>
              <text:p text:style-name="al">De cliënt is vrij in de keuze van de door de gemeente gecontracteerde aanbieders, waarbij de dichtstbijzijnde geschikte locatie de voorkeur heeft. Het kan voorkomen dat er niet altijd direct plaats of dat uitbreiding van het aantal dagdelen op de gekozen locatie niet mogelijk is, omdat de locatie vol zit. Hierover maken de cliënt of mantelzorger en de aanbieder afspraken.</text:p>
              <text:p text:style-name="al">
              <text:span text:style-name="nadrukvet">
                <text:span text:style-name="nadrukcur">6.8 Vervoer naar groepsgerichte vormen van ondersteuning</text:span>
              </text:span>
            </text:p>
              <text:p text:style-name="al">Betrokkene is zelf verantwoordelijk voor vervoer van en naar de arbeidsmatige activering of dagbegeleiding. Daarbij dient in de eerste plaats gebruik te worden gemaakt van openbaar vervoer (evt na oefening onder begeleiding), eigen vervoer (al dan niet via de mantelzorg of vrijwilliger) of van hulp uit het eigen netwerk. </text:p>
              <text:p text:style-name="al"/>
              <text:p text:style-name="al">Wanneer deze opties niet mogelijk zijn kan vervoer een onderdeel zijn van de maatwerkvoorziening. Hierbij geldt dat zoveel mogelijk wordt gekozen voor de dichtstbijzijnde geschikte locatie en de goedkoopst adequate vorm van vervoer.</text:p>
              <text:p text:style-name="al"/>
              <text:p text:style-name="al">De Regiotaxi richt zich op het sociaal-recreatief vervoer. Dit betekent dat de Regiotaxi niet uitsluitend aangevraagd kan worden voor arbeidsmatige activering of dagbegeleiding. De toegang tot de Regiotaxi wordt beoordeeld door het Wmo-loket.</text:p>
              <text:p text:style-name="al"/>
              <text:p text:style-name="al"/>
              <text:p text:style-name="al"/>
              <text:p text:style-name="al"/>
              <text:p text:style-name="al"/>
              <text:p text:style-name="al">
              <text:span text:style-name="nadrukvet">
                <text:span text:style-name="nadrukcur">6.9 Leidraad kortdurend verblijf</text:span>
              </text:span>
            </text:p>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text:p>
              <text:p text:style-name="al">We onderscheiden twee vormen van kortdurend verblijf Wmo:</text:p>
              <text:list text:style-name="id1-3-2-2-2-2-214">
                <text:list-item text:style-override="id1-3-2-2-2-2-214-1">
                  <text:number>A.</text:number>
                  <text:p text:style-name="al">kortdurend verblijf ter ontlasting van de mantelzorger</text:p>
                </text:list-item>
                <text:list-item text:style-override="id1-3-2-2-2-2-214-2">
                  <text:number>B.</text:number>
                  <text:p text:style-name="al">kortdurend verblijf in relatie tot cliëntproblematiek (‘adempauzeplekken’)</text:p>
                </text:list-item>
              </text:list>
              <text:p text:style-name="al">Kortdurend verblijf ter ontlasting van de mantelzorger is voornamelijk gericht op de doelgroep ouderen. Kortdurend verblijf in relatie tot cliëntproblematiek is voornamelijk gericht op mensen met GGZ en/of VG problematiek.</text:p>
              <text:p text:style-name="al">
              <text:span text:style-name="nadrukvet">6.9.1 Kortdurend verblijf ter ontlasting van de mantelzorger (A)</text:span>
            </text:p>
              <text:p text:style-name="al">Ondersteuning via deze voorziening kortdurend verblijf in een instelling is een vorm van respijtzorg die via het buurtteam wordt toegekend. Deze vorm van kortdurend verblijf kan ingezet worden bij (dreigende) overbelasting van de mantelzorger en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span text:style-name="nadrukcur">6.9.1.1 Afwegingskader kortdurend verblijf ter ontlasting van de mantelzorger</text:span>
            </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2-2-221">
                <text:list-item text:style-override="id1-3-2-2-2-2-221-1">
                  <text:number>1.</text:number>
                  <text:p text:style-name="al">De persoon voor wie de mantelzorger de verantwoordelijkheid draagt komt niet in aanmerking voor een Wlz-indicatie;</text:p>
                </text:list-item>
                <text:list-item text:style-override="id1-3-2-2-2-2-221-2">
                  <text:number>2.</text:number>
                  <text:p text:style-name="al">De mantelzorger kan geen beroep kan doen op een vorm van respijtzorg op grond van zijn/haar aanvullende zorgverzekering;</text:p>
                </text:list-item>
                <text:list-item text:style-override="id1-3-2-2-2-2-221-3">
                  <text:number>3.</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2-2-221-4">
                  <text:number>4.</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2-2-221-5">
                  <text:number>5.</text:number>
                  <text:p text:style-name="al">De persoon voor wie de mantelzorger de verantwoordelijkheid draagt is aangewezen op zorg die gepaard gaat met toezicht op regelmatige en onregelmatige momenten.</text:p>
                </text:list-item>
              </text:list>
              <text:p text:style-name="al">
              <text:span text:style-name="nadrukcur">6.9.1.2 Omvang</text:span>
            </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al">
              <text:span text:style-name="nadrukvet">6.9.2 Kortdurend verblijf in relatie tot cliëntproblematiek (‘adempauzeplekken’) (B)</text:span>
            </text:p>
              <text:p text:style-name="al">Ondersteuning via deze voorziening kortdurend verblijf in een instelling is een nieuwe vorm van kortdurende intramurale zorg in ontwikkelin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text:p>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 De adempauzeplek is niet bedoeld voor:</text:p>
              <text:list text:style-name="id1-3-2-2-2-2-229">
                <text:list-item text:style-override="id1-3-2-2-2-2-229-1">
                  <text:number>1.</text:number>
                  <text:p text:style-name="al">Mensen die in aanmerking komen voor een GGZ crisisopname;</text:p>
                </text:list-item>
                <text:list-item text:style-override="id1-3-2-2-2-2-229-2">
                  <text:number>2.</text:number>
                  <text:p text:style-name="al">Cliënten van instellingen die dak- thuisloos zijn en / of verblijven in een opvang;</text:p>
                </text:list-item>
                <text:list-item text:style-override="id1-3-2-2-2-2-229-3">
                  <text:number>3.</text:number>
                  <text:p text:style-name="al">Cliënten in een 24/7 voorziening voor beschermd wonen of beschermd verblijf;</text:p>
                </text:list-item>
                <text:list-item text:style-override="id1-3-2-2-2-2-229-4">
                  <text:number>4.</text:number>
                  <text:p text:style-name="al">Wachtlijstoverbrugging;</text:p>
                </text:list-item>
                <text:list-item text:style-override="id1-3-2-2-2-2-229-5">
                  <text:number>5.</text:number>
                  <text:p text:style-name="al">Time-out of schorsingsplek;</text:p>
                </text:list-item>
                <text:list-item text:style-override="id1-3-2-2-2-2-229-6">
                  <text:number>6.</text:number>
                  <text:p text:style-name="al">Respijtzorg (kortdurend verblijf ter ontlasting van mantelzorg);</text:p>
                </text:list-item>
                <text:list-item text:style-override="id1-3-2-2-2-2-229-7">
                  <text:number>7.</text:number>
                  <text:p text:style-name="al">Mensen die door relationeel geweld een veilige plek nodig hebben.</text:p>
                </text:list-item>
              </text:list>
              <text:p text:style-name="al">
              <text:span text:style-name="nadrukcur">6.9.2.1 Afwegingskader ‘adempauzeplekken’</text:span>
            </text:p>
              <text:p text:style-name="al">Deze vorm van kortdurend verblijf kan noodzakelijk zijn als:</text:p>
              <text:list text:style-name="id1-3-2-2-2-2-232">
                <text:list-item text:style-override="id1-3-2-2-2-2-232-1">
                  <text:number>1.</text:number>
                  <text:p text:style-name="al">Er sprake is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2-2-232-2">
                  <text:number>2.</text:number>
                  <text:p text:style-name="al">Er iets is gebeurd of veranderd waardoor zo snel mogelijk een andere plek nodig is.</text:p>
                </text:list-item>
                <text:list-item text:style-override="id1-3-2-2-2-2-232-3">
                  <text:number>3.</text:number>
                  <text:p text:style-name="al">De persoon niet zelf kan voorzien in een andere plek (binnen zijn/haar netwerk) bijvoorbeeld door verwardheid, stress of isolement en baat heeft bij een plek waar toezicht en (basis)zorg aanwezig is.</text:p>
                </text:list-item>
              </text:list>
              <text:p text:style-name="al">Als de persoon al begeleid wordt door het buurtteam of een aanbieder in de aanvullende zorg, blijft deze verantwoordelijk voor het bieden van deze begeleiding.</text:p>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al">
              <text:span text:style-name="nadrukvet">
                <text:span text:style-name="nadrukcur">6.10 Leidraad beschermd wonen en opvang</text:span>
              </text:span>
            </text:p>
              <text:p text:style-name="al">Deze leidraad is voor centrumgemeentetaken voor de U16-gemeenten, namelijk Beschermd Wonen en Opvang, Daklozenopvang en Opvang na geweld in afhankelijkheidsrelaties (GIA).</text:p>
              <text:p text:style-name="al">Beschermd Wonen is een voorziening onder de Wmo 2015, waarbij het gaat om het bieden van een veilige afgeschermde woon- en leefomgeving waar samenhangend 24/7 toezicht en begeleiding wordt geboden aan volwassen personen die door hun (psychiatrische, psychische en/of psychosociale) beperkingen (tijdelijk)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text:p>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text:p>
              <text:p text:style-name="al">Wij maken in deze leidraad de volgende onderverdeling:</text:p>
              <text:list text:style-name="id1-3-2-2-2-2-242">
                <text:list-item text:style-override="id1-3-2-2-2-2-242-1">
                  <text:number>1.</text:number>
                  <text:p text:style-name="al">Afwegingskader Beschermd Thuis, Beschermd Verblijf en Beschermd Wonen Bovenregionaal: alle voorzieningen beschermd wonen</text:p>
                </text:list-item>
                <text:list-item text:style-override="id1-3-2-2-2-2-242-2">
                  <text:number>2.</text:number>
                  <text:p text:style-name="al">Afwegingskader Maatschappelijke Opvang: alle algemene - en maatwerkvoorzieningen voor opvang behoudens de opvang na geweld in afhankelijkheidsrelaties </text:p>
                </text:list-item>
              </text:list>
              <text:p text:style-name="al">De Leidraad voor Opvang na geweld in afhankelijkheidsrelaties (GIA) is apart omschreven.</text:p>
              <text:p text:style-name="al">
              <text:span text:style-name="nadrukvet">6.10.1 Afwegingskader Beschermd Thuis, Beschermd Verblijf en Beschermd Wonen Bovenregionaal</text:span>
            </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drie voorzieningenniveaus onderscheiden:</text:p>
              <text:list text:style-name="id1-3-2-2-2-2-247">
                <text:list-item text:style-override="id1-3-2-2-2-2-247-1">
                  <text:number>1.</text:number>
                  <text:p text:style-name="al">Beschermd Thuis</text:p>
                </text:list-item>
                <text:list-item text:style-override="id1-3-2-2-2-2-247-2">
                  <text:number>2.</text:number>
                  <text:p text:style-name="al">Beschermd Verblijf</text:p>
                </text:list-item>
                <text:list-item text:style-override="id1-3-2-2-2-2-247-3">
                  <text:number>3.</text:number>
                  <text:p text:style-name="al">Beschermd Wonen Bovenregionaal</text:p>
                </text:list-item>
              </text:list>
              <text:p text:style-name="al">Deze voorzieningen zijn bedoeld voor inwoners met de volgende kenmerken:</text:p>
              <text:list text:style-name="id1-3-2-2-2-2-249">
                <text:list-item text:style-override="id1-3-2-2-2-2-249-1">
                  <text:number>1.</text:number>
                  <text:p text:style-name="al">Betrokkene is 18 jaar of ouder (of bij uitzondering jonger dan 18 jaar).</text:p>
                </text:list-item>
                <text:list-item text:style-override="id1-3-2-2-2-2-249-2">
                  <text:number>2.</text:number>
                  <text:p text:style-name="al">Betrokkene heeft de Nederlandse nationaliteit of rechtmatig verblijf houdt conform artikel 1.2.2 Wmo 2015.</text:p>
                </text:list-item>
                <text:list-item text:style-override="id1-3-2-2-2-2-249-3">
                  <text:number>3.</text:number>
                  <text:p text:style-name="al">Betrokkene is inwoner van een gemeente in de U16-regio. Voor inwoners van buiten de U16, worden de convenanten ‘Landelijke toegang Beschermd wonen’ en ‘Landelijke toegang Maatschappelijke opvang’ gevolgd.</text:p>
                </text:list-item>
                <text:list-item text:style-override="id1-3-2-2-2-2-249-4">
                  <text:number>4.</text:number>
                  <text:p text:style-name="al">Betrokkene is beperkt zelfredzaam en er is sprake van meervoudige complexe problematiek op het gebied van psychiatrie, psychisch en/of psychosociaal (bv. voormalig dakloosheid) en/of verslaving en/of een (licht) verstandelijke beperking.</text:p>
                </text:list-item>
                <text:list-item text:style-override="id1-3-2-2-2-2-249-5">
                  <text:number>5.</text:number>
                  <text:p text:style-name="al">Betrokkene is in staat met (zeer) intensieve begeleiding en praktische ondersteuning zelf de regie te voeren over zijn eigen leven; overname van de regie kan soms tijdelijk nodig zijn.</text:p>
                </text:list-item>
                <text:list-item text:style-override="id1-3-2-2-2-2-249-6">
                  <text:number>6.</text:number>
                  <text:p text:style-name="al">Betrokkene is aangewezen op 24-uurs beschikbaarheid en/of aanwezigheid van begeleiding, omdat de zorg zowel planbaar als onplanbaar is en de betrokkene zijn hulpvraag niet uit kan stellen.</text:p>
                </text:list-item>
                <text:list-item text:style-override="id1-3-2-2-2-2-249-7">
                  <text:number>7.</text:number>
                  <text:p text:style-name="al">Betrokkene kan geen aanspraak maken op een voorliggende voorziening binnen de Wet langdurige Zorg (Wlz).</text:p>
                </text:list-item>
              </text:list>
              <text:p text:style-name="al">
              <text:span text:style-name="nadrukcur">6.10.1.1 Beschermd Thuis</text:span>
            </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text:p>
              <text:list text:style-name="id1-3-2-2-2-2-253">
                <text:list-item text:style-override="id1-3-2-2-2-2-253-1">
                  <text:number>1.</text:number>
                  <text:p text:style-name="al">Betrokkene is aangewezen op 24-uurs beschikbaarheid en/of aanwezigheid van begeleiding. Begeleiding is 24/7 binnen 30 minuten aanwezig.</text:p>
                </text:list-item>
                <text:list-item text:style-override="id1-3-2-2-2-2-253-2">
                  <text:number>2.</text:number>
                  <text:p text:style-name="al">De cliënt heeft een ondersteuningsvraag die voortkomt uit onderstaande kenmerken. Deze hoeven niet cumulatief te zijn.</text:p>
                </text:list-item>
                <text:list-item text:style-override="id1-3-2-2-2-2-253-3">
                  <text:number>3.</text:number>
                  <text:p text:style-name="al">Ontbreken van structuur bij cliënt waardoor de cliënt ontregeld is gecombineerd met andere van de hieronder genoemde kenmerken.</text:p>
                </text:list-item>
                <text:list-item text:style-override="id1-3-2-2-2-2-253-4">
                  <text:number>4.</text:number>
                  <text:p text:style-name="al">Ontbreken van zelfinzicht met het risico op zorgmijding.</text:p>
                </text:list-item>
                <text:list-item text:style-override="id1-3-2-2-2-2-253-5">
                  <text:number>5.</text:number>
                  <text:p text:style-name="al">Impulsief en onvoorspelbaar handelen van de cliënt, daardoor is er regelmatig sprake is van niet planbare zorg.</text:p>
                </text:list-item>
                <text:list-item text:style-override="id1-3-2-2-2-2-253-6">
                  <text:number>6.</text:number>
                  <text:p text:style-name="al">Er is sprake van ontregeling en instabiliteit, waardoor veel ondersteuning op meerdere levensgebieden (en ook vaker tijdelijke overname) nodig is bij het voeren van de regie op het eigen leven.</text:p>
                </text:list-item>
                <text:list-item text:style-override="id1-3-2-2-2-2-253-7">
                  <text:number>7.</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2-2-253-8">
                  <text:number>8.</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 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2-2-253-9">
                  <text:number>9.</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2-2-253-10">
                  <text:number>10.</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2-2-253-11">
                  <text:number>11.</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2-2-253-12">
                  <text:number>12.</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2-2-253-13">
                  <text:number>13.</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text:p>
                </text:list-item>
              </text:list>
              <text:p text:style-name="al">
              <text:span text:style-name="nadrukcur">6.10.1.2 Beschermd Thuis LVB+</text:span>
            </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3 Beschermd Verblijf</text:span>
            </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text:p>
              <text:list text:style-name="id1-3-2-2-2-2-259">
                <text:list-item text:style-override="id1-3-2-2-2-2-259-1">
                  <text:number>1.</text:number>
                  <text:p text:style-name="al">Betrokkene is (nog) niet in staat zelfstandig te wonen en heeft behoefte aan een verblijf in een 24-uurssetting in verband met een dreiging van verwaarlozing, maatschappelijke overlast of het vormen van een gevaar voor zichzelf en/ of anderen. </text:p>
                </text:list-item>
                <text:list-item text:style-override="id1-3-2-2-2-2-259-2">
                  <text:number>2.</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2-2-259-3">
                  <text:number>3.</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text:p>
                </text:list-item>
                <text:list-item text:style-override="id1-3-2-2-2-2-259-4">
                  <text:number>4.</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text:p>
              <text:p text:style-name="al">
              <text:span text:style-name="nadrukcur">6.10.1.4 Beschermd Verblijf LVB+</text:span>
            </text:p>
              <text:p text:style-name="al">In situaties waarbij met name het hebben van licht verstandelijke beperking zorgt voor het hebben van een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5 Beschermd Wonen Bovenregionaal</text:span>
            </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text:p>
              <text:p text:style-name="al">Het gaat bij Beschermd Wonen over verschillende type zorgvragers, waarbij onderscheid wordt gemaakt tussen:</text:p>
              <text:p text:style-name="al">A. Beschermd Wonen Bovenregionaal. Deze voorzieningen zijn bovenregionaal (op U16-niveau) georganiseerd omwille veiligheid, overlast en prikkelarm. Dit gaat om:</text:p>
              <text:list text:style-name="id1-3-2-2-2-2-267">
                <text:list-item text:style-override="id1-3-2-2-2-2-267-1">
                  <text:number>1.</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2-2-267-2">
                  <text:number>2.</text:number>
                  <text:p text:style-name="al">Volwassenen met alcohol- en/of harddrugsverslaving en psychiatrische problemen (multiproblematiek). Dit is voor personen die in groepsverband kunnen verblijven.</text:p>
                </text:list-item>
                <text:list-item text:style-override="id1-3-2-2-2-2-267-3">
                  <text:number>3.</text:number>
                  <text:p text:style-name="al">Volwassenen met verslavingsproblematiek, vaak gecombineerd met een LVB en/of prikkelgevoeligheid, die gebaat zijn bij een prikkelarme omgeving, die niet in groepsverband kunnen verblijven.</text:p>
                </text:list-item>
              </text:list>
              <text:p text:style-name="al">B. Beschermd Wonen bovenregionaal: deze voorzieningen zijn bovenregionaal (op U16-niveau) georganiseerd vanwege specifieke aanpak of schaalgrootte. Het gaat om:</text:p>
              <text:list text:style-name="id1-3-2-2-2-2-269">
                <text:list-item text:style-override="id1-3-2-2-2-2-269-1">
                  <text:number>1.</text:number>
                  <text:p text:style-name="al">Volwassenen met verslaving die gebaat zijn bij abstinentie. Dit gaat om personen die in groepsverband kunnen verblijven.</text:p>
                </text:list-item>
                <text:list-item text:style-override="id1-3-2-2-2-2-269-2">
                  <text:number>2.</text:number>
                  <text:p text:style-name="al">Jongvolwassenen met eetstoornissen (dit betreft een voorziening met een landelijke functie). Dit gaat om personen die in groepsverband kunnen verblijven.</text:p>
                </text:list-item>
              </text:list>
              <text:p text:style-name="al">Bij de afweging of betrokkene aangewezen is op Beschermd Wonen bovenregionaal worden in elk geval de volgende elementen betrokken:</text:p>
              <text:list text:style-name="id1-3-2-2-2-2-271">
                <text:list-item text:style-override="id1-3-2-2-2-2-271-1">
                  <text:number>1.</text:number>
                  <text:p text:style-name="al">Betrokkene heeft behoefte aan een verblijf in een 24-uurssetting omwille van veiligheid en/of overlast en/of prikkelarme omgeving of in verband met een voorziening met een bepaald specialisme.</text:p>
                </text:list-item>
                <text:list-item text:style-override="id1-3-2-2-2-2-271-2">
                  <text:number>2.</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in de zelfredzaamheid.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2-2-271-3">
                  <text:number>3.</text:number>
                  <text:p text:style-name="al">De hulpvraag bij Beschermd Wonen Bovenregionaal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text:p>
                </text:list-item>
                <text:list-item text:style-override="id1-3-2-2-2-2-271-4">
                  <text:number>4.</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2-2-271-5">
                  <text:number>5.</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p text:style-name="al">
              <text:span text:style-name="nadrukvet">6.10.2  Afwegingskader </text:span>
              <text:span text:style-name="nadrukvet">Maatschappelijke opvang </text:span>
            </text:p>
              <text:p text:style-name="al">Opvang is bedoeld voor mensen die:</text:p>
              <text:list text:style-name="id1-3-2-2-2-2-274">
                <text:list-item text:style-override="id1-3-2-2-2-2-274-1">
                  <text:number>1.</text:number>
                  <text:p text:style-name="al">rechtmatig in Nederland verblijven en zo nodig aanspraak kunnen maken op voorzieningen, verstrekkingen en uitkeringen;</text:p>
                </text:list-item>
                <text:list-item text:style-override="id1-3-2-2-2-2-274-2">
                  <text:number>2.</text:number>
                  <text:p text:style-name="al">de grootste kans hebbenop herstel van maatschappelijke participatie in de regio Utrecht. Dit wordt bepaald door Utrecht in overleg met de gemeente van herkomst, in lijn met het convenant ‘Landelijke toegang Maatschappelijke opvang’;</text:p>
                </text:list-item>
                <text:list-item text:style-override="id1-3-2-2-2-2-274-3">
                  <text:number>3.</text:number>
                  <text:p text:style-name="al">de thuissituatie hebben moeten verlaten en zich niet op eigen kracht kunnen handhaven in de samenleving, ook niet met gebruikelijke hulp.</text:p>
                </text:list-item>
              </text:list>
              <text:p text:style-name="al">Daklozenopvang kent verschillende voorzieningen voor kortdurende opvang, zowel algemeen als maatwerkvoorzieningen. Er wordt naar gestreefd om met de lichtste vorm van ondersteuning het noodzakelijke resultaat te behalen. </text:p>
              <text:p text:style-name="al">De volgende voorzieningen zijn algemene voorzieningen: </text:p>
              <text:list text:style-name="id1-3-2-2-2-2-277">
                <text:list-item text:style-override="id1-3-2-2-2-2-277-1">
                  <text:number>1.</text:number>
                  <text:p text:style-name="al">‘Gecombineerde inloopvoorziening voor daklozen’, zie artikel 6.10.2.1;</text:p>
                </text:list-item>
                <text:list-item text:style-override="id1-3-2-2-2-2-277-2">
                  <text:number>2.</text:number>
                  <text:p text:style-name="al">‘Algemene kortdurende opvang voor individuele volwassenen met aanzienlijke problematiek’, zie artikel 6.10.2.2;</text:p>
                </text:list-item>
                <text:list-item text:style-override="id1-3-2-2-2-2-277-3">
                  <text:number>3.</text:number>
                  <text:p text:style-name="al">‘Kortdurende opvang voor jongvolwassenen’, zie artikel 6.10.2.3;</text:p>
                </text:list-item>
                <text:list-item text:style-override="id1-3-2-2-2-2-277-4">
                  <text:number>4.</text:number>
                  <text:p text:style-name="al">‘Kortdurende opvang voor zieke daklozen’, zie artikel 6.10.2.4.</text:p>
                </text:list-item>
              </text:list>
              <text:p text:style-name="al">De volgende voorzieningen zijn maatwerkvoorzieningen: </text:p>
              <text:list text:style-name="id1-3-2-2-2-2-279">
                <text:list-item text:style-override="id1-3-2-2-2-2-279-1">
                  <text:number>1.</text:number>
                  <text:p text:style-name="al">‘Kortdurende opvang voor volwassenen met een grote kwetsbaarheid, zie artikel 6.10.2.5’</text:p>
                </text:list-item>
                <text:list-item text:style-override="id1-3-2-2-2-2-279-2">
                  <text:number>2.</text:number>
                  <text:p text:style-name="al">‘Kortdurende opvang voor gezinnen met begeleiding’, zie artikel 6.10.2.6;</text:p>
                </text:list-item>
                <text:list-item text:style-override="id1-3-2-2-2-2-279-3">
                  <text:number>3.</text:number>
                  <text:p text:style-name="al">‘Kortdurende opvang voor mensen met ernstige psychiatrische aandoeningen en/of verslaving’, zie artikel 6.10.2.7;</text:p>
                </text:list-item>
                <text:list-item text:style-override="id1-3-2-2-2-2-279-4">
                  <text:number>4.</text:number>
                  <text:p text:style-name="al">‘Kortdurende opvang voor relatief zelfredzame daklozen die weinig begeleiding nodig hebben met een lichte begeleidingsbehoefte (volwassenen en gezinnen)’, zie artikel 6.10.2.8.</text:p>
                </text:list-item>
              </text:list>
              <text:p text:style-name="al">
              <text:span text:style-name="nadrukcur">6.10.2.1 Gecombineerde inloopvoorziening voor daklozen</text:span>
            </text:p>
              <text:p text:style-name="al">Voor volwassen daklozen is er een open inloop voor volwassenen: dit is bedoeld voor (nieuwe) daklozen en niet-rechthebbende daklozen. De inloop is tevens een vindplaats voor de hulpverlening, onder andere voor het Stadsteam Back Up. Bij de inloopvoorziening zijn noodslaapplaatsen (‘instroombedden’) als tijdelijke eerste opvang voor nieuwe, rechthebbende daklozen.</text:p>
              <text:p text:style-name="al">
              <text:span text:style-name="nadrukcur">6.10.2.2 Algemene kortdurende opvang voor individuele volwassenen met aanzienlijke</text:span> <text:span text:style-name="nadrukcur">problematiek</text:span></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text:p>
              <text:p text:style-name="al">
              <text:span text:style-name="nadrukcur">6.10.2.3 </text:span>
              <text:span text:style-name="nadrukcur"> Kortdurende opvang voor jongvolwassenen</text:span>
            </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gekozen mentor uit het eigen netwerk.</text:p>
              <text:p text:style-name="al">
              <text:span text:style-name="nadrukcur">6.10.2.</text:span>
              <text:span text:style-name="nadrukcur">4</text:span>
              <text:span text:style-name="nadrukcur"> Kortdurende opvang voor zieke daklozen</text:span>
            </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
              <text:span text:style-name="nadrukcur">6.10.2.5</text:span>
              <text:span text:style-name="nadrukcur"/>
              <text:span text:style-name="nadrukcur">Kortdurende opvang voor volwassenen met een grote kwetsbaarheid</text:span>
            </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text:p>
              <text:p text:style-name="al">
              <text:span text:style-name="nadrukcur">6.10.2.</text:span>
              <text:span text:style-name="nadrukcur">6</text:span>
              <text:span text:style-name="nadrukcur"> Kortdurende opvang voor gezinnen met begeleiding</text:span>
            </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text:p>
              <text:p text:style-name="al">Deze opvang is ook geschikt voor jonge ouders in de leeftijd van 16-23 waarbij opvoedondersteuning deel uitmaakt van de begeleiding.</text:p>
              <text:p text:style-name="al">
              <text:span text:style-name="nadrukcur">6.10.2.</text:span>
              <text:span text:style-name="nadrukcur">7</text:span>
              <text:span text:style-name="nadrukcur"> Kortdurende opvang voor mensen met ernstige psychiatrische aandoeningen</text:span> <text:span text:style-name="nadrukcur">en/of verslaving</text:span></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
              <text:p text:style-name="al"/>
              <text:p text:style-name="al"/>
              <text:p text:style-name="al">
              <text:span text:style-name="nadrukcur">6.10.2.8 Kortdurende opvang voor relatief zelfredzame daklozen die weinig begeleiding</text:span> <text:span text:style-name="nadrukcur">nodig hebben met een lichte begeleidingsbehoefte (volwassenen en gezinnen)</text:span></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text:p>
              <text:p text:style-name="al">
              <text:span text:style-name="nadrukcur">6.10.3 Leidraad Opvang na geweld in afhankelijkheidsrelaties (GIA)</text:span>
            </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text:p>
              <text:list text:style-name="id1-3-2-2-2-2-306">
                <text:list-item text:style-override="id1-3-2-2-2-2-306-1">
                  <text:number>1.</text:number>
                  <text:p text:style-name="al">Reguliere ambulante trajecten (gemiddelde doorlooptijd van 9 maanden);</text:p>
                </text:list-item>
                <text:list-item text:style-override="id1-3-2-2-2-2-306-2">
                  <text:number>2.</text:number>
                  <text:p text:style-name="al">Ambulante AWARE-trajecten (doorlooptijd afhankelijk van afspraken met Veilig Thuis en politie);</text:p>
                </text:list-item>
                <text:list-item text:style-override="id1-3-2-2-2-2-306-3">
                  <text:number>3.</text:number>
                  <text:p text:style-name="al">Noodopvang (gemiddelde doorlooptijd van 3 dagen);</text:p>
                </text:list-item>
                <text:list-item text:style-override="id1-3-2-2-2-2-306-4">
                  <text:number>4.</text:number>
                  <text:p text:style-name="al">Crisisopvang/analyse (gemiddelde doorlooptijd 6 tot 8 weken);</text:p>
                </text:list-item>
                <text:list-item text:style-override="id1-3-2-2-2-2-306-5">
                  <text:number>5.</text:number>
                  <text:p text:style-name="al">Voltijdopvang (verblijfsduur in principe max. 9 maanden).</text:p>
                </text:list-item>
              </text:list>
              <text:p text:style-name="al"/>
              <text:p text:style-name="al"/>
              <text:p text:style-name="al"/>
              <text:p text:style-name="al">
              <text:span text:style-name="nadrukvet">7. Slotbepalingen</text:span>
            </text:p>
              <text:p text:style-name="al">
              <text:span text:style-name="nadrukvet">7.1.1. Samenhang</text:span>
            </text:p>
              <text:p text:style-name="al">Bij deze beleidsregel hoort de Verordening maatschappelijke ondersteuning gemeente Utrecht 2024, Nadere regel (inclusief financieel besluit) Verordening maatschappelijke ondersteuning gemeente Utrecht 2024 en de Nadere regel Verordening maatschappelijke ondersteuning gemeente Utrecht 2024, eigen bijdrage opvang.</text:p>
              <text:p text:style-name="al">
              <text:span text:style-name="nadrukvet">7.1.2. Intrekking</text:span>
            </text:p>
              <text:p text:style-name="al">De Beleidsregel Verordening maatschappelijke ondersteuning Gemeente Utrecht 2023 wordt ingetrokken op het moment dat de beleidsregel genoemd in artikel 7.1.3 in werking treedt.</text:p>
              <text:p text:style-name="al">
              <text:span text:style-name="nadrukvet">7.1.3. Inwerkingtreding</text:span>
            </text:p>
              <text:p text:style-name="al">Deze Beleidsregel Verordening maatschappelijke ondersteuning Gemeente Utrecht 2024 treedt in werking op het moment dat de Verordening maatschappelijke ondersteuning 2024 in werking treedt.</text:p>
              <text:p text:style-name="al">
              <text:span text:style-name="nadrukvet">7.1.4. Citeertitel</text:span>
            </text:p>
              <text:p text:style-name="al">Deze beleidsregel wordt aangehaald als: Beleidsregel Verordening maatschappelijke ondersteuning gemeente Utrecht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9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6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bstract">Beleidsregel Verordening maatschappelijke ondersteuning, waarin wordt geregeld hoe bevoegdheden moeten worden uitgevoerd.</meta:user-defined>
    <meta:user-defined meta:name="DCTERMS.alternative">Beleidsregel Verordening maatschappelijke ondersteuning gemeente Utrecht 2024</meta:user-defined>
    <dc:language>nl</dc:language>
    <meta:user-defined meta:name="OVERHEIDop.locatietype/OVERHEIDop.gebiedsmarkering">Gemeente</meta:user-defined>
    <meta:user-defined meta:name="DC.title">Beleidsregel Verordening maatschappelijke ondersteuning gemeente Utrecht 2024</meta:user-defined>
    <meta:user-defined meta:name="DCTERMS.W3CDTF/DCTERMS.available">2023-12-22</meta:user-defined>
    <meta:user-defined meta:name="DCTERMS.W3CDTF/OVERHEIDop.jaargang">2023</meta:user-defined>
    <meta:user-defined meta:name="OVERHEIDop.publicationIssue">553644</meta:user-defined>
    <meta:user-defined meta:name="OVERHEIDop.betreftRegeling">CVDR709624_1</meta:user-defined>
    <meta:user-defined meta:name="xs:date/OVERHEIDop.startdatum">2024-01-01</meta:user-defined>
    <meta:user-defined meta:name="OVERHEIDop.GmbID/DC.identifier">gmb-2023-553644</meta:user-defined>
    <meta:user-defined meta:name="OVERHEIDop.versieInformatie"/>
  </office:meta>
</office:document-meta>
</file>