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ikkeldreef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ikkeldreef 131</text:p>
            <text:p text:style-name="common-al">Omschrijving: Plaatsen van een warmtepomp</text:p>
            <text:p text:style-name="common-al">Dossiernummer: 20230530</text:p>
            <text:p text:style-name="common-al">Datum verzending: 20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363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30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DC.title">Verleende omgevingsvergunning: Doetinchem, Sikkeldreef 131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33</meta:user-defined>
    <meta:user-defined meta:name="OVERHEIDop.GmbID/DC.identifier">gmb-2023-553633</meta:user-defined>
    <meta:user-defined meta:name="OVERHEIDop.versieInformatie"/>
  </office:meta>
</office:document-meta>
</file>